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Preformatted_20_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Preformatted_20_Text">
      <style:text-properties style:font-name="Courier New" fo:font-weight="bold" style:font-weight-asian="bold" style:font-weight-complex="bold"/>
    </style:style>
    <style:style style:name="P4" style:family="paragraph" style:parent-style-name="Preformatted_20_Text"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util</text:p>
      <text:p text:style-name="P2">general purpose utility functions for the CDE Desktop KornShell</text:p>
      <text:p text:style-name="P2"/>
      <text:p text:style-name="P2"/>
      <text:p text:style-name="P3"/>
      <text:p text:style-name="P3"># &lt;NOTICE&gt;</text:p>
      <text:p text:style-name="P3">#</text:p>
      <text:p text:style-name="P3"># Copyright (C) 1995 Addison-Wesley Publishing Company</text:p>
      <text:p text:style-name="P3"># Permission is granted to distribute this program code without</text:p>
      <text:p text:style-name="P3"># fee as long as this notice appears in its entirety.</text:p>
      <text:p text:style-name="P3">#</text:p>
      <text:p text:style-name="P3"># This code is distributed in "as is" condition, and no warranty</text:p>
      <text:p text:style-name="P3"># is expressed or implied, including merchantability or use for any</text:p>
      <text:p text:style-name="P3"># particular purpose. <text:s/>Addison-Wesley Publishing Company will not</text:p>
      <text:p text:style-name="P3"># held liable for any damages, whether actual or consequential,</text:p>
      <text:p text:style-name="P3"># arising from the use of this code.</text:p>
      <text:p text:style-name="P3">#</text:p>
      <text:p text:style-name="P3"># This code is explained in the book:</text:p>
      <text:p text:style-name="P3">#</text:p>
      <text:p text:style-name="P3">#<text:tab/>"Desktop KornShell Graphical Programming </text:p>
      <text:p text:style-name="P3">#<text:tab/> in the Common Desktop Environment" </text:p>
      <text:p text:style-name="P3">#</text:p>
      <text:p text:style-name="P3">#<text:tab/> By J. Stephen Pendergrast, Jr.</text:p>
      <text:p text:style-name="P3">#<text:tab/> Published by Addison-Wesley Publishing Company</text:p>
      <text:p text:style-name="P3">#<text:tab/> ISBN 0-201-63375-X</text:p>
      <text:p text:style-name="P3">#</text:p>
      <text:p text:style-name="P3"># &lt;END-OF-NOTICE&gt;</text:p>
      <text:p text:style-name="P3"/>
      <text:p text:style-name="P3"># This file contains general purpose utility functions for</text:p>
      <text:p text:style-name="P3"># the CDE Desktop KornShell. <text:s/>It is designed to be sourced into</text:p>
      <text:p text:style-name="P3"># a shell script using the dot command, as:</text:p>
      <text:p text:style-name="P3">#</text:p>
      <text:p text:style-name="P3"># <text:s/>. $XUTILDIR/xutil.sh</text:p>
      <text:p text:style-name="P3">#</text:p>
      <text:p text:style-name="P3"># where XUTILDIR is a variable set to the directory where this</text:p>
      <text:p text:style-name="P3"># file resides.</text:p>
      <text:p text:style-name="P3"/>
      <text:p text:style-name="P3"># Global context: <text:s/>The variable _XU is used as a global base for all</text:p>
      <text:p text:style-name="P3"># XU library global variables</text:p>
      <text:p text:style-name="P3"/>
      <text:p text:style-name="P3">_XU=<text:tab/><text:tab/><text:tab/><text:tab/># initialize parent variable</text:p>
      <text:p text:style-name="P3">_XU.VERSION=1.0<text:tab/><text:tab/># for future compatibilit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# Section #1 Aliases.</text:p>
      <text:p text:style-name="P3">#</text:p>
      <text:p text:style-name="P3"># Many of the XU convenience functions are simple aliases for other</text:p>
      <text:p text:style-name="P3"># X commands. <text:s/>These aliases are easier to remember because they all have</text:p>
      <text:p text:style-name="P3"># the same XU prefix and are easier to type because their names </text:p>
      <text:p text:style-name="P4"><text:span text:style-name="T1"># don't involve multiple case changes.</text:span> <text:s/></text:p>
      <text:p text:style-name="P4"/>
      <text:p text:style-name="P4">alias \</text:p>
      <text:p text:style-name="P4"><text:tab/>XUbell=XBell \</text:p>
      <text:p text:style-name="P4"><text:tab/>XUcleararea=XClearArea \</text:p>
      <text:p text:style-name="P4"><text:tab/>XUclearwindow=XClearWindow \</text:p>
      <text:p text:style-name="P4"><text:tab/>XUcopyarea=XCopyArea \</text:p>
      <text:p text:style-name="P4"><text:tab/>XUdefinecursor=XDefineCursor \</text:p>
      <text:p text:style-name="P4"><text:tab/>XUdrawarc=XDrawArc \</text:p>
      <text:p text:style-name="P4"><text:tab/>XUdrawimagestring=XDrawImageString \</text:p>
      <text:p text:style-name="P4"><text:tab/>XUdrawline=XDrawLine \</text:p>
      <text:p text:style-name="P4"><text:tab/>XUdrawlines=XDrawLines \</text:p>
      <text:p text:style-name="P4"><text:tab/>XUdrawpoint=XDrawPoint \</text:p>
      <text:p text:style-name="P4"><text:tab/>XUdrawpoints=XDrawPoints \</text:p>
      <text:p text:style-name="P4"><text:tab/>XUdrawrectangle=XDrawRectangle \</text:p>
      <text:p text:style-name="P4"><text:tab/>XUdrawsegments=XDrawSegments \</text:p>
      <text:p text:style-name="P4"><text:tab/>XUdrawstring=XDrawString \</text:p>
      <text:p text:style-name="P4"><text:tab/>XUfillarc=XFillArc \</text:p>
      <text:p text:style-name="P4"><text:tab/>XUfillpolygon=XFillPolygon \</text:p>
      <text:p text:style-name="P4"><text:tab/>XUfillrectangle=XFillRectangle \</text:p>
      <text:p text:style-name="P4"><text:tab/>XUflush=XFlush \</text:p>
      <text:p text:style-name="P4"><text:tab/>XUheightofscreen=XHeightOfScreen \</text:p>
      <text:p text:style-name="P4"><text:tab/>XUraisewindow=XRaiseWindow \</text:p>
      <text:p text:style-name="P4"><text:tab/>XUrootwindowofscreen=XRootWindowOfScreen \</text:p>
      <text:p text:style-name="P4"><text:tab/>XUsync=XSync \</text:p>
      <text:p text:style-name="P4"><text:tab/>XUtextwidth=XTextWidth \</text:p>
      <text:p text:style-name="P4"><text:tab/>XUundefinecursor=XUndefineCursor \</text:p>
      <text:p text:style-name="P4"><text:tab/>XUwidthofscreen=XWidthOfScreen \</text:p>
      <text:p text:style-name="P4"><text:tab/>XUaddwmprotocolcallback=XmAddWMProtocolCallback \</text:p>
      <text:p text:style-name="P4"><text:tab/>XUaddwmprotocols=XmAddWMProtocols \</text:p>
      <text:p text:style-name="P4"><text:tab/>XUcommandappendvalue=XmCommandAppendValue \</text:p>
      <text:p text:style-name="P4"><text:tab/>XUcommanderror=XmCommandError \</text:p>
      <text:p text:style-name="P4"><text:tab/>XUcommandgetchild=XmCommandGetChild \</text:p>
      <text:p text:style-name="P4"><text:tab/>XUcommandsetvalue=XmCommandSetValue \</text:p>
      <text:p text:style-name="P4"><text:tab/>XUfileselectionboxgetchild=XmFileSelectionBoxGetChild \</text:p>
      <text:p text:style-name="P4"><text:tab/>XUfileselectiondosearch=XmFileSelectionDoSearch \</text:p>
      <text:p text:style-name="P4"><text:tab/>XUgetatomname=XmGetAtomName \</text:p>
      <text:p text:style-name="P4"><text:tab/>XUgetcolors=XmGetColors \</text:p>
      <text:p text:style-name="P4"><text:tab/>XUgetfocuswidget=XmGetFocusWidget \</text:p>
      <text:p text:style-name="P4"><text:tab/>XUgetpostedfromwidget=XmGetPostedFromWidget \</text:p>
      <text:p text:style-name="P4"><text:tab/>XUgettabgroup=XmGetTabGroup \</text:p>
      <text:p text:style-name="P4"><text:tab/>XUgettearoffcontrol=XmGetTearOffControl \</text:p>
      <text:p text:style-name="P4"><text:tab/>XUgetvisibility=XmGetVisibility \</text:p>
      <text:p text:style-name="P4"><text:tab/>XUinternatom=XmInternAtom \</text:p>
      <text:p text:style-name="P4"><text:tab/>XUistraversable=XmIsTraversable \</text:p>
      <text:p text:style-name="P4"><text:tab/>XUlistadditem=XmListAddItem \</text:p>
      <text:p text:style-name="P4"><text:tab/>XUlistadditemunselected=XmListAddItemUnselected \</text:p>
      <text:p text:style-name="P4"><text:tab/>XUlistadditems=XmListAddItems \</text:p>
      <text:p text:style-name="P4"><text:tab/>XUlistadd=XmListAddItems \</text:p>
      <text:p text:style-name="P4"><text:tab/>XUlistadditemsunselected=XmListAddItemsUnselected \</text:p>
      <text:p text:style-name="P4"><text:tab/>XUlistdeleteallitems=XmListDeleteAllItems \</text:p>
      <text:p text:style-name="P4"><text:tab/>XUlistdeleteall=XmListDeleteAllItems \</text:p>
      <text:p text:style-name="P4"><text:tab/>XUlistdeleteitem=XmListDeleteItem \</text:p>
      <text:p text:style-name="P4"><text:tab/>XUlistdeleteitems=XmListDeleteItems \</text:p>
      <text:p text:style-name="P4"><text:tab/>XUlistdeleteitemspos=XmListDeleteItemsPos \</text:p>
      <text:p text:style-name="P4"><text:tab/>XUlistdeletepos=XmListDeletePos \</text:p>
      <text:p text:style-name="P4"><text:tab/>XUlistdeletepositions=XmListDeletePositions \</text:p>
      <text:p text:style-name="P4"><text:tab/>XUlistdeselectallitems=XmListDeselectAllItems \</text:p>
      <text:p text:style-name="P4"><text:tab/>XUlistdeselectall=XmListDeselectAllItems \</text:p>
      <text:p text:style-name="P4"><text:tab/>XUlistdeselectitem=XmListDeselectItem \</text:p>
      <text:p text:style-name="P4"><text:tab/>XUlistdeselectpos=XmListDeselectPos \</text:p>
      <text:p text:style-name="P4"><text:tab/>XUlistgetkbditempos=XmListGetKbdItemPos \</text:p>
      <text:p text:style-name="P4"><text:tab/>XUlistgetmatchpos=XmListGetMatchPos \</text:p>
      <text:p text:style-name="P4"><text:tab/>XUlistgetselectedpos=XmListGetSelectedPos \</text:p>
      <text:p text:style-name="P4"><text:tab/>XUlistitemexists=XmListItemExists \</text:p>
      <text:p text:style-name="P4"><text:tab/>XUlistitempos=XmListItemPos \</text:p>
      <text:p text:style-name="P4"><text:tab/>XUlistposselected=XmListPosSelected \</text:p>
      <text:p text:style-name="P4"><text:tab/>XUlistpostobounds=XmListPosToBounds \</text:p>
      <text:p text:style-name="P4"><text:tab/>XUlistreplaceitemspos=XmListReplaceItemsPos \</text:p>
      <text:p text:style-name="P4"><text:tab/>XUlistreplace=XmListReplaceItemsPos \</text:p>
      <text:p text:style-name="P4"><text:tab/>XUlistreplaceitemsposunselected=XmListReplaceItemsPosUnselected \</text:p>
      <text:p text:style-name="P4"><text:tab/>XUlistselectitem=XmListSelectItem \</text:p>
      <text:p text:style-name="P4"><text:tab/>XUlistselectpos=XmListSelectPos \</text:p>
      <text:p text:style-name="P4"><text:tab/>XUlistsetaddmode=XmListSetAddMode \</text:p>
      <text:p text:style-name="P4"><text:tab/>XUlistsetbottomitem=XmListSetBottomItem \</text:p>
      <text:p text:style-name="P4"><text:tab/>XUlistsetbottompos=XmListSetBottomPos \</text:p>
      <text:p text:style-name="P4"><text:tab/>XUlistsethorizpos=XmListSetHorizPos \</text:p>
      <text:p text:style-name="P4"><text:tab/>XUlistsetitem=XmListSetItem \</text:p>
      <text:p text:style-name="P4"><text:tab/>XUlistsetkbditempos=XmListSetKbdItemPos \</text:p>
      <text:p text:style-name="P4"><text:tab/>XUlistsetpos=XmListSetPos \</text:p>
      <text:p text:style-name="P4"><text:tab/>XUlistupdateselectedlist=XmListUpdateSelectedList \</text:p>
      <text:p text:style-name="P4"><text:tab/>XUmainwindowsep1=XmMainWindowSep1 \</text:p>
      <text:p text:style-name="P4"><text:tab/>XUmainwindowsep2=XmMainWindowSep2 \</text:p>
      <text:p text:style-name="P4"><text:tab/>XUmainwindowsep3=XmMainWindowSep3 \</text:p>
      <text:p text:style-name="P4"><text:tab/>XUmainwindowsetareas=XmMainWindowSetAreas \</text:p>
      <text:p text:style-name="P4"><text:tab/>XUmenuposition=XmMenuPosition \</text:p>
      <text:p text:style-name="P4"><text:tab/>XUmessageboxgetchild=XmMessageBoxGetChild \</text:p>
      <text:p text:style-name="P4"><text:tab/>XUoptionbuttongadget=XmOptionButtonGadget \</text:p>
      <text:p text:style-name="P4"><text:tab/>XUoptionlabelgadget=XmOptionLabelGadget \</text:p>
      <text:p text:style-name="P4"><text:tab/>XUprocesstraversal=XmProcessTraversal \</text:p>
      <text:p text:style-name="P4"><text:tab/>XUremovewmprotocolcallback=XmRemoveWMProtocolCallback \</text:p>
      <text:p text:style-name="P4"><text:tab/>XUremovewmprotocols=XmRemoveWMProtocols \</text:p>
      <text:p text:style-name="P4"><text:tab/>XUscalegetvalue=XmScaleGetValue \</text:p>
      <text:p text:style-name="P4"><text:tab/>XUscalesetvalue=XmScaleSetValue \</text:p>
      <text:p text:style-name="P4"><text:tab/>XUscrollbargetvalues=XmScrollBarGetValues \</text:p>
      <text:p text:style-name="P4"><text:tab/>XUscrollbarsetvalues=XmScrollBarSetValues \</text:p>
      <text:p text:style-name="P4"><text:tab/>XUscrollvisible=XmScrollVisible \</text:p>
      <text:p text:style-name="P4"><text:tab/>XUselectionboxgetchild=XmSelectionBoxGetChild \</text:p>
      <text:p text:style-name="P4"><text:tab/>XUtextclearselection=XmTextClearSelection \</text:p>
      <text:p text:style-name="P4"><text:tab/>XUtextdisableredisplay=XmTextDisableRedisplay \</text:p>
      <text:p text:style-name="P4"><text:tab/>XUtextdisable=XmTextDisableRedisplay \</text:p>
      <text:p text:style-name="P4"><text:tab/>XUtextenableredisplay=XmTextEnableRedisplay \</text:p>
      <text:p text:style-name="P4"><text:tab/>XUtextenable=XmTextEnableRedisplay \</text:p>
      <text:p text:style-name="P4"><text:tab/>XUtextfieldclearselection=XmTextFieldClearSelection \</text:p>
      <text:p text:style-name="P4"><text:tab/>XUtextfieldcopy=XmTextFieldCopy \</text:p>
      <text:p text:style-name="P4"><text:tab/>XUtextfieldcut=XmTextFieldCut \</text:p>
      <text:p text:style-name="P4"><text:tab/>XUtextfieldgetbaseline=XmTextFieldGetBaseline \</text:p>
      <text:p text:style-name="P4"><text:tab/>XUtextfieldgeteditable=XmTextFieldGetEditable \</text:p>
      <text:p text:style-name="P4"><text:tab/>XUtextfieldgetinsertionposition=XmTextFieldGetInsertionPosition \</text:p>
      <text:p text:style-name="P4"><text:tab/>XUtextfieldgetlastposition=XmTextFieldGetLastPosition \</text:p>
      <text:p text:style-name="P4"><text:tab/>XUtextfieldgetmaxlength=XmTextFieldGetMaxLength \</text:p>
      <text:p text:style-name="P4"><text:tab/>XUtextfieldgetselection=XmTextFieldGetSelection \</text:p>
      <text:p text:style-name="P4"><text:tab/>XUtextfieldgetselectionposition=XmTextFieldGetSelectionPosition \</text:p>
      <text:p text:style-name="P4"><text:tab/>XUtextfieldgetstring=XmTextFieldGetString \</text:p>
      <text:p text:style-name="P4"><text:tab/>XUtextfieldinsert=XmTextFieldInsert \</text:p>
      <text:p text:style-name="P4"><text:tab/>XUtextfieldpaste=XmTextFieldPaste \</text:p>
      <text:p text:style-name="P4"><text:tab/>XUtextfieldpostoxy=XmTextFieldPosToXY \</text:p>
      <text:p text:style-name="P4"><text:tab/>XUtextfieldremove=XmTextFieldRemove \</text:p>
      <text:p text:style-name="P4"><text:tab/>XUtextfieldreplace=XmTextFieldReplace \</text:p>
      <text:p text:style-name="P4"><text:tab/>XUtextfieldsetaddmode=XmTextFieldSetAddMode \</text:p>
      <text:p text:style-name="P4"><text:tab/>XUtextfieldseteditable=XmTextFieldSetEditable \</text:p>
      <text:p text:style-name="P4"><text:tab/>XUtextfieldsethighlight=XmTextFieldSetHighlight \</text:p>
      <text:p text:style-name="P4"><text:tab/>XUtextfieldsetinsertionposition=XmTextFieldSetInsertionPosition \</text:p>
      <text:p text:style-name="P4"><text:tab/>XUtextfieldsetmaxlength=XmTextFieldSetMaxLength \</text:p>
      <text:p text:style-name="P4"><text:tab/>XUtextfieldsetselection=XmTextFieldSetSelection \</text:p>
      <text:p text:style-name="P4"><text:tab/>XUtextfieldsetstring=XmTextFieldSetString \</text:p>
      <text:p text:style-name="P4"><text:tab/>XUtextfieldshowposition=XmTextFieldShowPosition \</text:p>
      <text:p text:style-name="P4"><text:tab/>XUtextfieldxytopos=XmTextFieldXYToPos \</text:p>
      <text:p text:style-name="P4"><text:tab/>XUtextfindstring=XmTextFindString \</text:p>
      <text:p text:style-name="P4"><text:tab/>XUtextgetbaseline=XmTextGetBaseline \</text:p>
      <text:p text:style-name="P4"><text:tab/>XUtextgeteditable=XmTextGetEditable \</text:p>
      <text:p text:style-name="P4"><text:tab/>XUtextgetinsertionposition=XmTextGetInsertionPosition \</text:p>
      <text:p text:style-name="P4"><text:tab/>XUtextgetlastposition=XmTextGetLastPosition \</text:p>
      <text:p text:style-name="P4"><text:tab/>XUtextgetlast=XmTextGetLastPosition \</text:p>
      <text:p text:style-name="P4"><text:tab/>XUtextgetmaxlength=XmTextGetMaxLength \</text:p>
      <text:p text:style-name="P4"><text:tab/>XUtextgetselection=XmTextGetSelection \</text:p>
      <text:p text:style-name="P4"><text:tab/>XUtextgetselectionposition=XmTextGetSelectionPosition \</text:p>
      <text:p text:style-name="P4"><text:tab/>XUtextgetstring=XmTextGetString \</text:p>
      <text:p text:style-name="P4"><text:tab/>XUtextgettopcharacter=XmTextGetTopCharacter \</text:p>
      <text:p text:style-name="P4"><text:tab/>XUtextinsert=XmTextInsert \</text:p>
      <text:p text:style-name="P4"><text:tab/>XUtextpostoxy=XmTextPosToXY \</text:p>
      <text:p text:style-name="P4"><text:tab/>XUtextremove=XmTextRemove \</text:p>
      <text:p text:style-name="P4"><text:tab/>XUtextreplace=XmTextReplace \</text:p>
      <text:p text:style-name="P4"><text:tab/>XUtextscroll=XmTextScroll \</text:p>
      <text:p text:style-name="P4"><text:tab/>XUtextsetaddmode=XmTextSetAddMode \</text:p>
      <text:p text:style-name="P4"><text:tab/>XUtextseteditable=XmTextSetEditable \</text:p>
      <text:p text:style-name="P4"><text:tab/>XUtextsetinsertionposition=XmTextSetInsertionPosition \</text:p>
      <text:p text:style-name="P4"><text:tab/>XUtextsetmaxlength=XmTextSetMaxLength \</text:p>
      <text:p text:style-name="P4"><text:tab/>XUtextsetselection=XmTextSetSelection \</text:p>
      <text:p text:style-name="P4"><text:tab/>XUtextsetstring=XmTextSetString \</text:p>
      <text:p text:style-name="P4"><text:tab/>XUtextsettopcharacter=XmTextSetTopCharacter \</text:p>
      <text:p text:style-name="P4"><text:tab/>XUtextshowposition=XmTextShowPosition \</text:p>
      <text:p text:style-name="P4"><text:tab/>XUtextshow=XmTextShowPosition \</text:p>
      <text:p text:style-name="P4"><text:tab/>XUtextxytopos=XmTextXYToPos \</text:p>
      <text:p text:style-name="P4"><text:tab/>XUtogglebuttongadgetgetstate=XmToggleButtonGadgetGetState \</text:p>
      <text:p text:style-name="P4"><text:tab/>XUtogglebuttongadgetsetstate=XmToggleButtonGadgetSetState \</text:p>
      <text:p text:style-name="P4"><text:tab/>XUtogglebuttongetstate=XmToggleButtonGetState \</text:p>
      <text:p text:style-name="P4"><text:tab/>XUupdatedisplay=XmUpdateDisplay \</text:p>
      <text:p text:style-name="P4"><text:tab/>XUaddcallback=XtAddCallback \</text:p>
      <text:p text:style-name="P4"><text:tab/>XUaddeventhandler=XtAddEventHandler \</text:p>
      <text:p text:style-name="P4"><text:tab/>XUaddinput=XtAddInput \</text:p>
      <text:p text:style-name="P4"><text:tab/>XUaddtimeout=XtAddTimeOut \</text:p>
      <text:p text:style-name="P4"><text:tab/>XUaddworkproc=XtAddWorkProc \</text:p>
      <text:p text:style-name="P4"><text:tab/>XUaugmenttranslations=XtAugmentTranslations \</text:p>
      <text:p text:style-name="P4"><text:tab/>XUcallcallbacks=XtCallCallbacks \</text:p>
      <text:p text:style-name="P4"><text:tab/>XUclass=XtClass \</text:p>
      <text:p text:style-name="P4"><text:tab/>XUcreateapplicationshell=XtCreateApplicationShell \</text:p>
      <text:p text:style-name="P4"><text:tab/>XUcreatemanagedwidget=XtCreateManagedWidget \</text:p>
      <text:p text:style-name="P4"><text:tab/>XUcreatepopupshell=XtCreatePopupShell \</text:p>
      <text:p text:style-name="P4"><text:tab/>XUcreatewidget=XtCreateWidget \</text:p>
      <text:p text:style-name="P4"><text:tab/>XUdestroywidget=XtDestroyWidget \</text:p>
      <text:p text:style-name="P4"><text:tab/>XUdisplay=XtDisplay \</text:p>
      <text:p text:style-name="P4"><text:tab/>XUdisplayofobject=XtDisplayOfObject \</text:p>
      <text:p text:style-name="P4"><text:tab/>XUgetvalues=XtGetValues \</text:p>
      <text:p text:style-name="P4"><text:tab/>XUhascallbacks=XtHasCallbacks \</text:p>
      <text:p text:style-name="P4"><text:tab/>XUismanaged=XtIsManaged \</text:p>
      <text:p text:style-name="P4"><text:tab/>XUisrealized=XtIsRealized \</text:p>
      <text:p text:style-name="P4"><text:tab/>XUissensitive=XtIsSensitive \</text:p>
      <text:p text:style-name="P4"><text:tab/>XUisshell=XtIsShell \</text:p>
      <text:p text:style-name="P4"><text:tab/>XUissubclass=XtIsSubclass \</text:p>
      <text:p text:style-name="P4"><text:tab/>XUlasttimestampprocessed=XtLastTimestampProcessed \</text:p>
      <text:p text:style-name="P4"><text:tab/>XUmainloop=XtMainLoop \</text:p>
      <text:p text:style-name="P4"><text:tab/>XUmanagechildren=XtManageChildren \</text:p>
      <text:p text:style-name="P4"><text:tab/>XUmapwidget=XtMapWidget \</text:p>
      <text:p text:style-name="P4"><text:tab/>XUnametowidget=XtNameToWidget \</text:p>
      <text:p text:style-name="P4"><text:tab/>XUoverridetranslations=XtOverrideTranslations \</text:p>
      <text:p text:style-name="P4"><text:tab/>XUparent=XtParent \</text:p>
      <text:p text:style-name="P4"><text:tab/>XUpopdown=XtPopdown \</text:p>
      <text:p text:style-name="P4"><text:tab/>XUrealizewidget=XtRealizeWidget \</text:p>
      <text:p text:style-name="P4"><text:tab/>XUremoveallcallbacks=XtRemoveAllCallbacks \</text:p>
      <text:p text:style-name="P4"><text:tab/>XUremovecallback=XtRemoveCallback \</text:p>
      <text:p text:style-name="P4"><text:tab/>XUremoveeventhandler=XtRemoveEventHandler \</text:p>
      <text:p text:style-name="P4"><text:tab/>XUremoveinput=XtRemoveInput \</text:p>
      <text:p text:style-name="P4"><text:tab/>XUremovetimeout=XtRemoveTimeOut \</text:p>
      <text:p text:style-name="P4"><text:tab/>XUremoveworkproc=XtRemoveWorkProc \</text:p>
      <text:p text:style-name="P4"><text:tab/>XUscreen=XtScreen \</text:p>
      <text:p text:style-name="P4"><text:tab/>XUsetsensitive=XtSetSensitive \</text:p>
      <text:p text:style-name="P4"><text:tab/>XUsetvalues=XtSetValues \</text:p>
      <text:p text:style-name="P4"><text:tab/>XUuninstalltranslations=XtUninstallTranslations \</text:p>
      <text:p text:style-name="P4"><text:tab/>XUunmanagechildren=XtUnmanageChildren \</text:p>
      <text:p text:style-name="P4"><text:tab/>XUunmapwidget=XtUnmapWidget \</text:p>
      <text:p text:style-name="P4"><text:tab/>XUunrealizewidget=XtUnrealizeWidget \</text:p>
      <text:p text:style-name="P4"><text:tab/>XUwindow=XtWindow</text:p>
      <text:p text:style-name="P4"/>
      <text:p text:style-name="P4"># Some of the aliases are shorter versions of the corresponding</text:p>
      <text:p text:style-name="P4"># X command; if the last "word" of the X command is redundant or adds no</text:p>
      <text:p text:style-name="P4"># clarification of the command's usage, it is left out. <text:s/>For example:</text:p>
      <text:p text:style-name="P4">#</text:p>
      <text:p text:style-name="P4"># <text:tab/><text:tab/>XtManageWidget<text:tab/>becomes<text:tab/>XUmanage</text:p>
      <text:p text:style-name="P4">#</text:p>
      <text:p text:style-name="P4"># because the only thing you *can* manage is a widget, the last word is</text:p>
      <text:p text:style-name="P4"># not necessary. <text:s/>Similarly, XtSetValues becomes XUset, XtGetValues becomes</text:p>
      <text:p text:style-name="P4"># XUget, etc.</text:p>
      <text:p text:style-name="P4"/>
      <text:p text:style-name="P4">alias \</text:p>
      <text:p text:style-name="P4"><text:tab/>XUset=XtSetValues \</text:p>
      <text:p text:style-name="P4"><text:tab/>XUget=XtGetValues \</text:p>
      <text:p text:style-name="P4"><text:tab/>XUmanage=XtManageChildren \</text:p>
      <text:p text:style-name="P4"><text:tab/>XUunmanage=XtUnmanageChildren \</text:p>
      <text:p text:style-name="P4"><text:tab/>XUmap=XtMapWidget \</text:p>
      <text:p text:style-name="P4"><text:tab/>XUunmap=XtUnmapWidget \</text:p>
      <text:p text:style-name="P4"><text:tab/>XUrealize=XtRealizeWidget \</text:p>
      <text:p text:style-name="P4"><text:tab/>XUunrealize=XtUnrealizeWidget \</text:p>
      <text:p text:style-name="P4"><text:tab/>XUdestroy=XtDestroyWidget \</text:p>
      <text:p text:style-name="P4"><text:tab/>XUlistdeleteall=XmListDeleteAllItem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# Section 2: <text:s/>Minor Conveniences</text:p>
      <text:p text:style-name="P3">#</text:p>
      <text:p text:style-name="P3"># These functions mimic some X commands, but add some minor value</text:p>
      <text:p text:style-name="P3"># such as defaulting certain parameters that are not provided.</text:p>
      <text:p text:style-name="P4"/>
      <text:p text:style-name="P4"># XUpopup - exactly like XtPopup but defaults the mode to</text:p>
      <text:p text:style-name="P4"># GrabNone if not given and if the widget is not a shell-</text:p>
      <text:p text:style-name="P4"># class widget looks up the hierarchy to find a shell.</text:p>
      <text:p text:style-name="P4">#</text:p>
      <text:p text:style-name="P4"># Usage: XUpopup $widget [grab-type]</text:p>
      <text:p text:style-name="P4">#</text:p>
      <text:p text:style-name="P4"># If grab-type is not specified, it defaults to GrabNone</text:p>
      <text:p text:style-name="P4"/>
      <text:p text:style-name="P4">function XUpopup {</text:p>
      <text:p text:style-name="P4"><text:tab/>typeset widget=$1</text:p>
      <text:p text:style-name="P4"><text:tab/>typeset mode=$2</text:p>
      <text:p text:style-name="P4"/>
      <text:p text:style-name="P4"><text:tab/>while ! XtIsShell $widget &amp;&amp; [[ $widget != "(null)" ]]</text:p>
      <text:p text:style-name="P4"><text:tab/>do</text:p>
      <text:p text:style-name="P4"><text:tab/><text:tab/>XtParent widget $widget</text:p>
      <text:p text:style-name="P4"><text:tab/>done</text:p>
      <text:p text:style-name="P4"><text:tab/>XtPopup $widget ${mode:-GrabNone}</text:p>
      <text:p text:style-name="P4">}</text:p>
      <text:p text:style-name="P4"/>
      <text:p text:style-name="P4"># XUinitialize - like XtInitialize but assumes app-name is</text:p>
      <text:p text:style-name="P4"># same as app-class lowercased.</text:p>
      <text:p text:style-name="P4">#</text:p>
      <text:p text:style-name="P4"># Usage: XUinitialize variable AppClass [other-args]</text:p>
      <text:p text:style-name="P4"/>
      <text:p text:style-name="P4">function XUinitialize {</text:p>
      <text:p text:style-name="P4"><text:tab/>typeset -l lower="$2"</text:p>
      <text:p text:style-name="P4"><text:tab/>XtInitialize "$1" "$lower" "$2" "$2" "${@:3}"</text:p>
      <text:p text:style-name="P4"><text:tab/>eval "_XU.TOPLEVEL=\${$1}"</text:p>
      <text:p text:style-name="P4"><text:tab/>if (( ${#ARGV[@]} ))</text:p>
      <text:p text:style-name="P4"><text:tab/>then</text:p>
      <text:p text:style-name="P4"><text:tab/><text:tab/># If ARGV has stuff in it, then this user is running</text:p>
      <text:p text:style-name="P4"><text:tab/><text:tab/># the BETA version of CDE. <text:s/>In the final product,</text:p>
      <text:p text:style-name="P4"><text:tab/><text:tab/># the name of ARGV was changed</text:p>
      <text:p text:style-name="P4"><text:tab/><text:tab/># to DTKSH_ARGV, and the name of TOPLEVEL was changed to</text:p>
      <text:p text:style-name="P4"><text:tab/><text:tab/># DTKSH_TOPLEVEL, and APPNAME was changed to DTKSH_APPNAME.</text:p>
      <text:p text:style-name="P4"><text:tab/><text:tab/># For convenience, we'll set things up</text:p>
      <text:p text:style-name="P4"><text:tab/><text:tab/># the way they are in the final CDE 1.0 product.</text:p>
      <text:p text:style-name="P4"/>
      <text:p text:style-name="P4"><text:tab/><text:tab/>set -A DTKSH_ARGV "${ARGV[@]}"</text:p>
      <text:p text:style-name="P4"><text:tab/><text:tab/>DTKSH_TOPLEVEL="$TOPLEVEL"</text:p>
      <text:p text:style-name="P4"><text:tab/><text:tab/>DTKSH_APPNAME="$APPNAME"</text:p>
      <text:p text:style-name="P4"><text:tab/>fi</text:p>
      <text:p text:style-name="P4">}</text:p>
      <text:p text:style-name="P4"/>
      <text:p text:style-name="P4"># XUsensitive - convenient way to make multiple widgets</text:p>
      <text:p text:style-name="P4"># sensitive</text:p>
      <text:p text:style-name="P4">#</text:p>
      <text:p text:style-name="P4"># Usage: XUsensitive $widget ...</text:p>
      <text:p text:style-name="P4"/>
      <text:p text:style-name="P4">function XUsensitive {</text:p>
      <text:p text:style-name="P4"><text:tab/>typeset w</text:p>
      <text:p text:style-name="P4"><text:tab/>for w in "$@"</text:p>
      <text:p text:style-name="P4"><text:tab/>do</text:p>
      <text:p text:style-name="P4"><text:tab/><text:tab/>XtSetSensitive $w true</text:p>
      <text:p text:style-name="P4"><text:tab/>done</text:p>
      <text:p text:style-name="P4">}</text:p>
      <text:p text:style-name="P4"/>
      <text:p text:style-name="P4"/>
      <text:p text:style-name="P4"># XUinsensitive - convenient way to make multiple widgets</text:p>
      <text:p text:style-name="P4"># insensitive</text:p>
      <text:p text:style-name="P4">#</text:p>
      <text:p text:style-name="P4"># Usage: XUinsensitive $widget ...</text:p>
      <text:p text:style-name="P4"/>
      <text:p text:style-name="P4">function XUinsensitive {</text:p>
      <text:p text:style-name="P4"><text:tab/>typeset w</text:p>
      <text:p text:style-name="P4"/>
      <text:p text:style-name="P4"><text:tab/>for w in "$@"</text:p>
      <text:p text:style-name="P4"><text:tab/>do</text:p>
      <text:p text:style-name="P4"><text:tab/><text:tab/>XtSetSensitive $w false</text:p>
      <text:p text:style-name="P4"><text:tab/>done</text:p>
      <text:p text:style-name="P4">}</text:p>
      <text:p text:style-name="P4"/>
      <text:p text:style-name="P4"># XUcolumn, XUrow: <text:s/>make a RowColumn widget for stacking vertically</text:p>
      <text:p text:style-name="P4"># or horizontally.</text:p>
      <text:p text:style-name="P4">#</text:p>
      <text:p text:style-name="P4"># Usage: XUcolumn variable $parent [resource:value ...]</text:p>
      <text:p text:style-name="P4"># Usage: XUrow variable $parent [resource:value ...]</text:p>
      <text:p text:style-name="P4"/>
      <text:p text:style-name="P4">alias XUcolumn=XUrowcolumn</text:p>
      <text:p text:style-name="P4"/>
      <text:p text:style-name="P4">function XUrow {</text:p>
      <text:p text:style-name="P4"><text:tab/>_XUcreateobject XmCreateRowColumn "$@" orientation:horizontal</text:p>
      <text:p text:style-name="P4">}</text:p>
      <text:p text:style-name="P4"/>
      <text:p text:style-name="P4"># XUtogglebuttonsetstate: <text:s/>like XmToggleButtonSetState but defaults state to</text:p>
      <text:p text:style-name="P4"># true.</text:p>
      <text:p text:style-name="P4">#</text:p>
      <text:p text:style-name="P4"># Usage: XUtogglebuttonsetstate $widget [true|false]</text:p>
      <text:p text:style-name="P4"/>
      <text:p text:style-name="P4">function XUtogglebuttonsetstate {</text:p>
      <text:p text:style-name="P4"><text:tab/>typeset w=$1 state=$2 notify=$3</text:p>
      <text:p text:style-name="P4"><text:tab/>XmToggleButtonSetState $w $state ${notify:-true}</text:p>
      <text:p text:style-name="P4">}</text:p>
      <text:p text:style-name="P4"/>
      <text:p text:style-name="P4"># XUtoggleselect: programmatically simulate a toggle button press</text:p>
      <text:p text:style-name="P4">#</text:p>
      <text:p text:style-name="P4"># Usage: XUtoggleselect $widget</text:p>
      <text:p text:style-name="P4"/>
      <text:p text:style-name="P4">function XUtoggleselect {</text:p>
      <text:p text:style-name="P4"><text:tab/>XmToggleButtonSetState $1 true true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# Section #3: Value Added Commands</text:p>
      <text:p text:style-name="P3">#</text:p>
      <text:p text:style-name="P3"># These commands have no equivalent in the standard X functions</text:p>
      <text:p text:style-name="P3"># and add value by making commonly needed procedures available as</text:p>
      <text:p text:style-name="P3"># simple functions.</text:p>
      <text:p text:style-name="P4"/>
      <text:p text:style-name="P4"># XUtextappend: <text:s/>append text to the end of a Text or TextField widget</text:p>
      <text:p text:style-name="P4">#</text:p>
      <text:p text:style-name="P4"># Usage: XUtextappend $widget text-string</text:p>
      <text:p text:style-name="P4"/>
      <text:p text:style-name="P4">function XUtextappend {</text:p>
      <text:p text:style-name="P4"><text:tab/>typeset w=$1 text=$2</text:p>
      <text:p text:style-name="P4"><text:tab/>integer pos</text:p>
      <text:p text:style-name="P4"><text:tab/>typeset c=$(XtClass - $w)</text:p>
      <text:p text:style-name="P4"/>
      <text:p text:style-name="P4"><text:tab/>${c}GetLastPosition pos $w</text:p>
      <text:p text:style-name="P4"><text:tab/>${c}Insert $w $pos "$text"</text:p>
      <text:p text:style-name="P4">}</text:p>
      <text:p text:style-name="P4"/>
      <text:p text:style-name="P4"># XUtextfind: <text:s/>search for a string in a Text or TextField widget</text:p>
      <text:p text:style-name="P4">#</text:p>
      <text:p text:style-name="P4"># Usage: XUtextfind [-b] variable $widget start-position pattern</text:p>
      <text:p text:style-name="P4">#</text:p>
      <text:p text:style-name="P4"># <text:tab/> -b option searches backward instead of the default of forward</text:p>
      <text:p text:style-name="P4"/>
      <text:p text:style-name="P4">function XUtextfind {</text:p>
      <text:p text:style-name="P4"><text:tab/>if [[ $1 == -b ]]</text:p>
      <text:p text:style-name="P4"><text:tab/>then </text:p>
      <text:p text:style-name="P4"><text:tab/><text:tab/>_direction=TEXT_BACKWARD</text:p>
      <text:p text:style-name="P4"><text:tab/><text:tab/>shift</text:p>
      <text:p text:style-name="P4"><text:tab/>fi</text:p>
      <text:p text:style-name="P4"><text:tab/>XmTextFindString "$2" "$3" "$4" "${_direction:-TEXT_FORWARD}" "$1"</text:p>
      <text:p text:style-name="P4">}</text:p>
      <text:p text:style-name="P4"/>
      <text:p text:style-name="P4"># XUbusy - change the cursor to a busy cursor for $widget.</text:p>
      <text:p text:style-name="P4"># Schedule a WorkProc to change it back automatically when the subroutine</text:p>
      <text:p text:style-name="P4"># returns.</text:p>
      <text:p text:style-name="P4"># </text:p>
      <text:p text:style-name="P4"># Usage: XUbusy [$widget]</text:p>
      <text:p text:style-name="P4">#</text:p>
      <text:p text:style-name="P4">#<text:tab/>if the widget argument is not provided, the root widget is used</text:p>
      <text:p text:style-name="P4"/>
      <text:p text:style-name="P4">function XUbusy {</text:p>
      <text:p text:style-name="P4"><text:tab/>typeset w=$1 tmp</text:p>
      <text:p text:style-name="P4"><text:tab/>w=${w:-$DTKSH_TOPLEVEL}</text:p>
      <text:p text:style-name="P4"><text:tab/>typeset dpy=$(XtDisplay - $w)</text:p>
      <text:p text:style-name="P4"><text:tab/>typeset win=$(XtWindow - $w)</text:p>
      <text:p text:style-name="P4"/>
      <text:p text:style-name="P4"><text:tab/>if [[ ! "${_XU.HourGlassCursor}" ]]</text:p>
      <text:p text:style-name="P4"><text:tab/>then _DtGetHourGlassCursor _XU.HourGlassCursor $(XtDisplay - $w)</text:p>
      <text:p text:style-name="P4"><text:tab/>fi</text:p>
      <text:p text:style-name="P4"><text:tab/>XDefineCursor $dpy $win ${_XU.HourGlassCursor}</text:p>
      <text:p text:style-name="P4"><text:tab/>XFlush $dpy</text:p>
      <text:p text:style-name="P4"><text:tab/>XUdefer "XUundefinecursor $dpy $win"</text:p>
      <text:p text:style-name="P4">}</text:p>
      <text:p text:style-name="P4"/>
      <text:p text:style-name="P4"># XUdefer: <text:s/>defer a command until the next time through the event loop</text:p>
      <text:p text:style-name="P4">#</text:p>
      <text:p text:style-name="P4"># Usage: XUdefer dtksh-command</text:p>
      <text:p text:style-name="P4"/>
      <text:p text:style-name="P4">function XUdefer {</text:p>
      <text:p text:style-name="P4"><text:tab/>typeset tmp</text:p>
      <text:p text:style-name="P4"/>
      <text:p text:style-name="P4"><text:tab/>XtAddWorkProc tmp "_XUdefer '$@'"</text:p>
      <text:p text:style-name="P4">}</text:p>
      <text:p text:style-name="P4"/>
      <text:p text:style-name="P4"># _XUdefer: work routine used in XUdefer which evals args and unschedules</text:p>
      <text:p text:style-name="P4"># the worproc by returning 1.</text:p>
      <text:p text:style-name="P4"/>
      <text:p text:style-name="P4">function _XUdefer { # dtksh-command</text:p>
      <text:p text:style-name="P4"><text:tab/>eval "$@"</text:p>
      <text:p text:style-name="P4"><text:tab/>return 1</text:p>
      <text:p text:style-name="P4">}</text:p>
      <text:p text:style-name="P4"/>
      <text:p text:style-name="P4"># XUlistselectall: select all items in a List widget</text:p>
      <text:p text:style-name="P4">#</text:p>
      <text:p text:style-name="P4"># Usage: XUlistselectall $widget</text:p>
      <text:p text:style-name="P4"/>
      <text:p text:style-name="P4">function XUlistselectall {</text:p>
      <text:p text:style-name="P4"><text:tab/>integer i n</text:p>
      <text:p text:style-name="P4"/>
      <text:p text:style-name="P4"><text:tab/>XtGetValues $1 itemCount:n</text:p>
      <text:p text:style-name="P4"><text:tab/>for (( i = 1; i &lt;= n; i++ ))</text:p>
      <text:p text:style-name="P4"><text:tab/>do </text:p>
      <text:p text:style-name="P4"><text:tab/><text:tab/>XmListPosSelected $1 $i || XmListSelectPos $1 $i false</text:p>
      <text:p text:style-name="P4"><text:tab/>done</text:p>
      <text:p text:style-name="P4">}</text:p>
      <text:p text:style-name="P4"/>
      <text:p text:style-name="P4"># XUlistappend: append items to a List</text:p>
      <text:p text:style-name="P4">#</text:p>
      <text:p text:style-name="P4"># Usage: XUlistappend $widget item ...</text:p>
      <text:p text:style-name="P4"/>
      <text:p text:style-name="P4">function XUlistappend {</text:p>
      <text:p text:style-name="P4"><text:tab/>XmListAddItems "$1" 0 "${@:2}"</text:p>
      <text:p text:style-name="P4">}</text:p>
      <text:p text:style-name="P4"/>
      <text:p text:style-name="P4"># XUlistdelete: delete items from a list</text:p>
      <text:p text:style-name="P4">#</text:p>
      <text:p text:style-name="P4"># Usage (to delete by position): <text:s/>XUlistdelete $widget start-item count</text:p>
      <text:p text:style-name="P4"># Usage (to delete by string match): XUlistdelete -s $widget string ...</text:p>
      <text:p text:style-name="P4"/>
      <text:p text:style-name="P4">function XUlistdelete {</text:p>
      <text:p text:style-name="P4"><text:tab/>if [[ $1 == '-s' ]]</text:p>
      <text:p text:style-name="P4"><text:tab/>then </text:p>
      <text:p text:style-name="P4"><text:tab/><text:tab/>shift</text:p>
      <text:p text:style-name="P4"><text:tab/><text:tab/>typeset list=$1</text:p>
      <text:p text:style-name="P4"><text:tab/><text:tab/>XmListDeleteItems "$@"</text:p>
      <text:p text:style-name="P4"><text:tab/>else</text:p>
      <text:p text:style-name="P4"><text:tab/><text:tab/>typeset list=$1 item=$2 count=$3</text:p>
      <text:p text:style-name="P4"><text:tab/><text:tab/>XmListDeleteItemsPos "$list" "${count:-1}" "$item"</text:p>
      <text:p text:style-name="P4"><text:tab/>fi</text:p>
      <text:p text:style-name="P4">}</text:p>
      <text:p text:style-name="P4"/>
      <text:p text:style-name="P4"># XUlistselect: <text:s/>select items in a List</text:p>
      <text:p text:style-name="P4">#</text:p>
      <text:p text:style-name="P4"># Usage: <text:s/>XUlistselect [-n] [-s] $widget item ...</text:p>
      <text:p text:style-name="P4">#</text:p>
      <text:p text:style-name="P4"># <text:tab/>-s option means items are strings to match, </text:p>
      <text:p text:style-name="P4">#<text:tab/> <text:s text:c="2"/>otherwise they are indexes</text:p>
      <text:p text:style-name="P4">#</text:p>
      <text:p text:style-name="P4">#<text:tab/>-n option causes notification by calling selection callbacks</text:p>
      <text:p text:style-name="P4"/>
      <text:p text:style-name="P4">function XUlistselect {</text:p>
      <text:p text:style-name="P4"><text:tab/>typeset stringflag=Pos notifyflag=false</text:p>
      <text:p text:style-name="P4"/>
      <text:p text:style-name="P4"><text:tab/>while [[ $1 == -* ]]</text:p>
      <text:p text:style-name="P4"><text:tab/>do</text:p>
      <text:p text:style-name="P4"><text:tab/><text:tab/>case "$1" in</text:p>
      <text:p text:style-name="P4"><text:tab/><text:tab/>-s)<text:tab/>stringflag=Item; shift ;;</text:p>
      <text:p text:style-name="P4"><text:tab/><text:tab/>-n) notifyflag=true; shift ;;</text:p>
      <text:p text:style-name="P4"><text:tab/><text:tab/>esac</text:p>
      <text:p text:style-name="P4"><text:tab/>done</text:p>
      <text:p text:style-name="P4"><text:tab/>typeset list=$1</text:p>
      <text:p text:style-name="P4"><text:tab/>shift</text:p>
      <text:p text:style-name="P4"><text:tab/>while (( $# ))</text:p>
      <text:p text:style-name="P4"><text:tab/>do</text:p>
      <text:p text:style-name="P4"><text:tab/><text:tab/>XmListSelect$stringflag $list $1 $notifyflag</text:p>
      <text:p text:style-name="P4"><text:tab/><text:tab/>shift</text:p>
      <text:p text:style-name="P4"><text:tab/>done</text:p>
      <text:p text:style-name="P4">}</text:p>
      <text:p text:style-name="P4"/>
      <text:p text:style-name="P4"># XUlistdeselect: <text:s/>deselect items in a List</text:p>
      <text:p text:style-name="P4">#</text:p>
      <text:p text:style-name="P4"># Usage: <text:s/>XUlistdeselect [-n] [-s] $widget item ...</text:p>
      <text:p text:style-name="P4">#</text:p>
      <text:p text:style-name="P4"># <text:tab/>-s option means items are strings to match, </text:p>
      <text:p text:style-name="P4">#<text:tab/> <text:s text:c="2"/>otherwise they are indexes</text:p>
      <text:p text:style-name="P4">#</text:p>
      <text:p text:style-name="P4">#<text:tab/>-n option causes notification by calling selection callbacks</text:p>
      <text:p text:style-name="P4"/>
      <text:p text:style-name="P4">function XUlistdeselect {</text:p>
      <text:p text:style-name="P4"><text:tab/>typeset stringflag=Pos notifyflag=false</text:p>
      <text:p text:style-name="P4"/>
      <text:p text:style-name="P4"><text:tab/>while [[ $1 == -* ]]</text:p>
      <text:p text:style-name="P4"><text:tab/>do</text:p>
      <text:p text:style-name="P4"><text:tab/><text:tab/>case "$1" in</text:p>
      <text:p text:style-name="P4"><text:tab/><text:tab/>-s)<text:tab/>stringflag=Item; shift ;;</text:p>
      <text:p text:style-name="P4"><text:tab/><text:tab/>-n) notifyflag=true; shift ;;</text:p>
      <text:p text:style-name="P4"><text:tab/><text:tab/>esac</text:p>
      <text:p text:style-name="P4"><text:tab/>done</text:p>
      <text:p text:style-name="P4"><text:tab/>typeset list=$1</text:p>
      <text:p text:style-name="P4"><text:tab/>shift</text:p>
      <text:p text:style-name="P4"><text:tab/>while (( $# ))</text:p>
      <text:p text:style-name="P4"><text:tab/>do</text:p>
      <text:p text:style-name="P4"><text:tab/><text:tab/>XmListDeselect$stringflag $list $1</text:p>
      <text:p text:style-name="P4"><text:tab/><text:tab/>shift</text:p>
      <text:p text:style-name="P4"><text:tab/>done</text:p>
      <text:p text:style-name="P4">}</text:p>
      <text:p text:style-name="P4"/>
      <text:p text:style-name="P4"># XUlisttop: set the topmost item in a (presumably scrolled) List</text:p>
      <text:p text:style-name="P4">#</text:p>
      <text:p text:style-name="P4"># Usage: XUlisttop [-s] $list item</text:p>
      <text:p text:style-name="P4">#</text:p>
      <text:p text:style-name="P4"># <text:tab/>-s option means items are strings to match, </text:p>
      <text:p text:style-name="P4">#<text:tab/> <text:s text:c="2"/>otherwise they are indexes</text:p>
      <text:p text:style-name="P4"/>
      <text:p text:style-name="P4">function XUlisttop {</text:p>
      <text:p text:style-name="P4"><text:tab/>if [[ $1 == '-s' ]]</text:p>
      <text:p text:style-name="P4"><text:tab/>then </text:p>
      <text:p text:style-name="P4"><text:tab/><text:tab/>shift</text:p>
      <text:p text:style-name="P4"><text:tab/><text:tab/>XmListSetItem "$@"</text:p>
      <text:p text:style-name="P4"><text:tab/>else</text:p>
      <text:p text:style-name="P4"><text:tab/><text:tab/>XmListSetPos "$@"</text:p>
      <text:p text:style-name="P4"><text:tab/>fi</text:p>
      <text:p text:style-name="P4">}</text:p>
      <text:p text:style-name="P4"/>
      <text:p text:style-name="P4"/>
      <text:p text:style-name="P4"/>
      <text:p text:style-name="P4"/>
      <text:p text:style-name="P4"># XUlistbottom: set the bottommost item in a (presumably scrolled) List</text:p>
      <text:p text:style-name="P4">#</text:p>
      <text:p text:style-name="P4"># Usage: XUlistbottom [-s] $list item</text:p>
      <text:p text:style-name="P4">#</text:p>
      <text:p text:style-name="P4"># <text:tab/>-s option means items are strings to match, </text:p>
      <text:p text:style-name="P4">#<text:tab/> <text:s text:c="2"/>otherwise they are indexes</text:p>
      <text:p text:style-name="P4"/>
      <text:p text:style-name="P4">function XUlistbottom {</text:p>
      <text:p text:style-name="P4"><text:tab/>if [[ $1 == '-s' ]]</text:p>
      <text:p text:style-name="P4"><text:tab/>then </text:p>
      <text:p text:style-name="P4"><text:tab/><text:tab/>shift</text:p>
      <text:p text:style-name="P4"><text:tab/><text:tab/>XmListSetBottomItem "$@"</text:p>
      <text:p text:style-name="P4"><text:tab/>else</text:p>
      <text:p text:style-name="P4"><text:tab/><text:tab/>XmListSetBottomPos "$@"</text:p>
      <text:p text:style-name="P4"><text:tab/>fi</text:p>
      <text:p text:style-name="P4">}</text:p>
      <text:p text:style-name="P4"/>
      <text:p text:style-name="P4"># XUlistfind: find items in a list, returning indexes of matching items</text:p>
      <text:p text:style-name="P4">#</text:p>
      <text:p text:style-name="P4"># Usage: XUlistfind variable $widget search-string</text:p>
      <text:p text:style-name="P4"/>
      <text:p text:style-name="P4">function XUlistfind {</text:p>
      <text:p text:style-name="P4"><text:tab/>if [[ $1 != - ]]</text:p>
      <text:p text:style-name="P4"><text:tab/>then nameref var=$1 </text:p>
      <text:p text:style-name="P4"><text:tab/>fi</text:p>
      <text:p text:style-name="P4"><text:tab/>typeset list=$2 string=$3</text:p>
      <text:p text:style-name="P4"><text:tab/>typeset matches</text:p>
      <text:p text:style-name="P4"/>
      <text:p text:style-name="P4"><text:tab/>XmListGetMatchPos matches "$list" "$string"</text:p>
      <text:p text:style-name="P4"><text:tab/>matches=${matches//,/ }</text:p>
      <text:p text:style-name="P4"><text:tab/>if [[ $1 == - ]]</text:p>
      <text:p text:style-name="P4"><text:tab/>then print $matches</text:p>
      <text:p text:style-name="P4"><text:tab/>else var="$matches"</text:p>
      <text:p text:style-name="P4"><text:tab/>fi</text:p>
      <text:p text:style-name="P4">}</text:p>
      <text:p text:style-name="P4"/>
      <text:p text:style-name="P4"># XUlistgetselected: find selected items in a list, </text:p>
      <text:p text:style-name="P4"># printing indexes to standard out.</text:p>
      <text:p text:style-name="P4">#</text:p>
      <text:p text:style-name="P4"># Usage: XUlistgetselected variable $list-widget</text:p>
      <text:p text:style-name="P4"/>
      <text:p text:style-name="P4">function XUlistgetselected {</text:p>
      <text:p text:style-name="P4"><text:tab/>typeset var=$1 list=$2</text:p>
      <text:p text:style-name="P4"><text:tab/>typeset matches</text:p>
      <text:p text:style-name="P4"/>
      <text:p text:style-name="P4"><text:tab/>XmListGetSelectedPos matches "$list"</text:p>
      <text:p text:style-name="P4"><text:tab/>matches=${matches//,/ }<text:tab/><text:tab/># substitute spaces for commas</text:p>
      <text:p text:style-name="P4"><text:tab/>if [[ $var == - ]]</text:p>
      <text:p text:style-name="P4"><text:tab/>then print $matches</text:p>
      <text:p text:style-name="P4"><text:tab/>else eval "$var='$matches'"</text:p>
      <text:p text:style-name="P4"><text:tab/>fi</text:p>
      <text:p text:style-name="P4">}</text:p>
      <text:p text:style-name="P4"/>
      <text:p text:style-name="P4"># XUlistget: get the text of a particular list item at an index, storing</text:p>
      <text:p text:style-name="P4"># it in a variable.</text:p>
      <text:p text:style-name="P4">#</text:p>
      <text:p text:style-name="P4"># Usage: XUlistget variable $list-widget index</text:p>
      <text:p text:style-name="P4"/>
      <text:p text:style-name="P4">function XUlistget {</text:p>
      <text:p text:style-name="P4"><text:tab/>typeset var=$1 list=$2 index=$3</text:p>
      <text:p text:style-name="P4"><text:tab/>typeset items item array</text:p>
      <text:p text:style-name="P4"/>
      <text:p text:style-name="P4"><text:tab/>XtGetValues $list items:items</text:p>
      <text:p text:style-name="P4"><text:tab/>n=0</text:p>
      <text:p text:style-name="P4"><text:tab/>while (( ++n != index )) &amp;&amp; [[ "$items" ]]</text:p>
      <text:p text:style-name="P4"><text:tab/>do</text:p>
      <text:p text:style-name="P4"><text:tab/><text:tab/>items=${items#*[!\\],}</text:p>
      <text:p text:style-name="P4"><text:tab/>done</text:p>
      <text:p text:style-name="P4"><text:tab/>item=${items%%[!\\],*}</text:p>
      <text:p text:style-name="P4"><text:tab/>item="$item${items:${#item}:1}"</text:p>
      <text:p text:style-name="P4"><text:tab/>item=${item//\\,/,}</text:p>
      <text:p text:style-name="P4"><text:tab/>if [[ $var == - ]]</text:p>
      <text:p text:style-name="P4"><text:tab/>then print "$item"</text:p>
      <text:p text:style-name="P4"><text:tab/>else eval "$var='${item}'"</text:p>
      <text:p text:style-name="P4"><text:tab/>fi</text:p>
      <text:p text:style-name="P4">}</text:p>
      <text:p text:style-name="P4"/>
      <text:p text:style-name="P4"># XUlistparse: parse a comma-separated list of items into individual</text:p>
      <text:p text:style-name="P4"># elements of an array.</text:p>
      <text:p text:style-name="P4">#</text:p>
      <text:p text:style-name="P4"># Usage: XUlistparse array item-list</text:p>
      <text:p text:style-name="P4"/>
      <text:p text:style-name="P4">function XUlistparse {</text:p>
      <text:p text:style-name="P4"><text:tab/>nameref array=$1 </text:p>
      <text:p text:style-name="P4"><text:tab/>typeset items=$2 item rest</text:p>
      <text:p text:style-name="P4"><text:tab/>integer n</text:p>
      <text:p text:style-name="P4"/>
      <text:p text:style-name="P4"><text:tab/>n=0</text:p>
      <text:p text:style-name="P4"><text:tab/>while :</text:p>
      <text:p text:style-name="P4"><text:tab/>do</text:p>
      <text:p text:style-name="P4"><text:tab/><text:tab/>rest=${items#*[!\\],}</text:p>
      <text:p text:style-name="P4"/>
      <text:p text:style-name="P4"><text:tab/><text:tab/>if [[ ${#rest} == ${#items} ]]</text:p>
      <text:p text:style-name="P4"><text:tab/><text:tab/>then item=${items}</text:p>
      <text:p text:style-name="P4"><text:tab/><text:tab/>else item=${items:0:${#items}-${#rest}-1}</text:p>
      <text:p text:style-name="P4"><text:tab/><text:tab/>fi</text:p>
      <text:p text:style-name="P4"/>
      <text:p text:style-name="P4"><text:tab/><text:tab/>if [[ $array != - ]]</text:p>
      <text:p text:style-name="P4"><text:tab/><text:tab/>then array[$((n++))]=$item</text:p>
      <text:p text:style-name="P4"><text:tab/><text:tab/>else print "$item"</text:p>
      <text:p text:style-name="P4"><text:tab/><text:tab/>fi</text:p>
      <text:p text:style-name="P4"/>
      <text:p text:style-name="P4"><text:s text:c="16"/>if [[ ${#rest} == ${#items} ]]</text:p>
      <text:p text:style-name="P4"><text:s text:c="16"/>then break</text:p>
      <text:p text:style-name="P4"><text:s text:c="16"/>else items=${rest}</text:p>
      <text:p text:style-name="P4"><text:s text:c="16"/>fi</text:p>
      <text:p text:style-name="P4"><text:tab/>done</text:p>
      <text:p text:style-name="P4">}</text:p>
      <text:p text:style-name="P4"/>
      <text:p text:style-name="P4"># XUtextdelete: delete a string from a Text widget</text:p>
      <text:p text:style-name="P4">#</text:p>
      <text:p text:style-name="P4"># Usage: XUtextdelete $text-widget string</text:p>
      <text:p text:style-name="P4"/>
      <text:p text:style-name="P4">function XUtextdelete {</text:p>
      <text:p text:style-name="P4"><text:tab/>XmTextReplace "$@" ''</text:p>
      <text:p text:style-name="P4">}</text:p>
      <text:p text:style-name="P4"/>
      <text:p text:style-name="P4"># XUtextselect: set the selected portion of a Text widget</text:p>
      <text:p text:style-name="P4">#</text:p>
      <text:p text:style-name="P4"># Usage: XUtextselect $text-widget start-pos end-pos</text:p>
      <text:p text:style-name="P4"/>
      <text:p text:style-name="P4">function XUtextselect {</text:p>
      <text:p text:style-name="P4"><text:tab/>typeset t=$(XtLastTimestampProcessed - $(XtDisplay - $1))</text:p>
      <text:p text:style-name="P4"><text:tab/>XmTextSetSelection "$@" $t</text:p>
      <text:p text:style-name="P4">}</text:p>
      <text:p text:style-name="P4"/>
      <text:p text:style-name="P4"># XUtextdeselect: clear the selected portion of a Text widget</text:p>
      <text:p text:style-name="P4">#</text:p>
      <text:p text:style-name="P4"># Usage: XUtextdeselect $text-widget</text:p>
      <text:p text:style-name="P4"/>
      <text:p text:style-name="P4">function XUtextdeselect { # $text-widget</text:p>
      <text:p text:style-name="P4"><text:tab/>typeset t=$(XtLastTimestampProcessed - $(XtDisplay - $1))</text:p>
      <text:p text:style-name="P4"><text:tab/>XmTextClearSelection "$@" $t</text:p>
      <text:p text:style-name="P4">}</text:p>
      <text:p text:style-name="P4"/>
      <text:p text:style-name="P4"># XUsettraversalorder: allow Enter key to traverse widgets instead of</text:p>
      <text:p text:style-name="P4"># executing default action</text:p>
      <text:p text:style-name="P4">#</text:p>
      <text:p text:style-name="P4"># Usage: XUsettraversalorder $form-widget $default-widget $widget ...</text:p>
      <text:p text:style-name="P4"/>
      <text:p text:style-name="P4">function XUsettraversalorder {<text:tab/></text:p>
      <text:p text:style-name="P4"><text:s text:c="3"/>typeset form=$1 default=$2</text:p>
      <text:p text:style-name="P4"><text:s text:c="3"/>shift 2</text:p>
      <text:p text:style-name="P4"/>
      <text:p text:style-name="P4"><text:s text:c="3"/>while (( $# &gt; 1 ))</text:p>
      <text:p text:style-name="P4"><text:s text:c="3"/>do</text:p>
      <text:p text:style-name="P4"><text:tab/> <text:s text:c="2"/>XtAddCallback $1 focusCallback \</text:p>
      <text:p text:style-name="P4"><text:tab/><text:tab/>"XtSetValues $form defaultButton:NULL"</text:p>
      <text:p text:style-name="P4"><text:tab/> <text:s text:c="2"/>XtAddCallback $1 losingFocusCallback \</text:p>
      <text:p text:style-name="P4"><text:tab/><text:tab/>"XtSetValues $form defaultButton:$default"</text:p>
      <text:p text:style-name="P4"/>
      <text:p text:style-name="P4"><text:tab/> <text:s text:c="2"/>XtOverrideTranslations $1 \</text:p>
      <text:p text:style-name="P4"><text:tab/> <text:s text:c="6"/>"Ctrl&lt;Key&gt;Return:ksh_eval(\"XmProcessTraversal $1 TRAVERSE_NEXT_TAB_GROUP; XtCallCallbacks $1 activateCallback\")</text:p>
      <text:p text:style-name="P4"><text:tab/><text:tab/>&lt;Key&gt;Return:ksh_eval(\"XmProcessTraversal $1 TRAVERSE_NEXT_TAB_GROUP; XtCallCallbacks $1 activateCallback\")"</text:p>
      <text:p text:style-name="P4"><text:tab/>shift</text:p>
      <text:p text:style-name="P4"><text:s text:c="3"/>done</text:p>
      <text:p text:style-name="P4">}</text:p>
      <text:p text:style-name="P4"/>
      <text:p text:style-name="P4"># XUregisterpopup: add an event handler to a widget that </text:p>
      <text:p text:style-name="P4"># allows button 2 to pop up a menu.</text:p>
      <text:p text:style-name="P4">#</text:p>
      <text:p text:style-name="P4"># Usage: XUregisterpopup $widget $popupmenu-widget</text:p>
      <text:p text:style-name="P4"/>
      <text:p text:style-name="P4">function XUregisterpopup {</text:p>
      <text:p text:style-name="P4"><text:tab/>XtAddEventHandler $1 ButtonPressMask false "_registerpop $2"</text:p>
      <text:p text:style-name="P4">}</text:p>
      <text:p text:style-name="P4"/>
      <text:p text:style-name="P4"># _registerpopup: position and popup a menu</text:p>
      <text:p text:style-name="P4"/>
      <text:p text:style-name="P4">function _registerpop {<text:tab/># $popupmenu-widget</text:p>
      <text:p text:style-name="P4"><text:tab/>if [[ ${EH_EVENT.XBUTTON.BUTTON} == Button[23] ]]</text:p>
      <text:p text:style-name="P4"><text:tab/>then</text:p>
      <text:p text:style-name="P4"><text:tab/><text:tab/>XmMenuPosition $1 ${EH_EVENT} </text:p>
      <text:p text:style-name="P4"><text:tab/><text:tab/>_XU.EH_WIDGET=${EH_WIDGET}</text:p>
      <text:p text:style-name="P4"><text:tab/><text:tab/>XtManageChild $1</text:p>
      <text:p text:style-name="P4"><text:tab/>fi</text:p>
      <text:p text:style-name="P4">}</text:p>
      <text:p text:style-name="P4"/>
      <text:p text:style-name="P4"># XUregisterwindowclose: register a command to be called when the window</text:p>
      <text:p text:style-name="P4"># manager tries to close the application, and prevent the window manager</text:p>
      <text:p text:style-name="P4"># from forcibly killing the application.</text:p>
      <text:p text:style-name="P4">#</text:p>
      <text:p text:style-name="P4"># Usage: XUregisterwindowclose command</text:p>
      <text:p text:style-name="P4"/>
      <text:p text:style-name="P4">function XUregisterwindowclose {</text:p>
      <text:p text:style-name="P4"><text:tab/>XmInternAtom DELETE_ATOM \</text:p>
      <text:p text:style-name="P4"><text:tab/><text:tab/>$(XtDisplay - ${_XU.TOPLEVEL}) WM_DELETE_WINDOW false</text:p>
      <text:p text:style-name="P4"><text:tab/>XmAddWMProtocolCallback ${_XU.TOPLEVEL} $DELETE_ATOM "$*"</text:p>
      <text:p text:style-name="P4"><text:tab/>XtSetValues ${_XU.TOPLEVEL} deleteResponse:DO_NOTHING</text:p>
      <text:p text:style-name="P4">}</text:p>
      <text:p text:style-name="P4"/>
      <text:p text:style-name="P4"># XUtextautocursor: <text:s/>arrange for the cursor to be invisible when a</text:p>
      <text:p text:style-name="P4"># Text or TextField widget does not have focus.</text:p>
      <text:p text:style-name="P4">#</text:p>
      <text:p text:style-name="P4"># Usage: XUtextautocursor $text-widget ...</text:p>
      <text:p text:style-name="P4"/>
      <text:p text:style-name="P4">function XUtextautocursor {</text:p>
      <text:p text:style-name="P4"><text:tab/>while (( $# ))</text:p>
      <text:p text:style-name="P4"><text:tab/>do</text:p>
      <text:p text:style-name="P4"><text:tab/><text:tab/>XtAddCallback $1 focusCallback \</text:p>
      <text:p text:style-name="P4"><text:tab/><text:tab/><text:tab/>"XtSetValues $1 cursorPositionVisible:true"</text:p>
      <text:p text:style-name="P4"><text:tab/><text:tab/>XtAddCallback $1 losingFocusCallback \</text:p>
      <text:p text:style-name="P4"><text:tab/><text:tab/><text:tab/>"XtSetValues $1 cursorPositionVisible:false"</text:p>
      <text:p text:style-name="P4"><text:tab/><text:tab/>shift</text:p>
      <text:p text:style-name="P4"><text:tab/>done</text:p>
      <text:p text:style-name="P4">}</text:p>
      <text:p text:style-name="P4"/>
      <text:p text:style-name="P4"># _XUtextforcecase: used to force case from a callback</text:p>
      <text:p text:style-name="P4"/>
      <text:p text:style-name="P4">function _XUtextforcecase {<text:tab/># [-u|-l]</text:p>
      <text:p text:style-name="P4"><text:tab/>typeset $1 v=${CB_CALL_DATA.TEXT.PTR}</text:p>
      <text:p text:style-name="P4"/>
      <text:p text:style-name="P4"><text:tab/>CB_CALL_DATA.TEXT.PTR=$v</text:p>
      <text:p text:style-name="P4">}</text:p>
      <text:p text:style-name="P4"/>
      <text:p text:style-name="P4"># Force the case of a Text or TextField widget</text:p>
      <text:p text:style-name="P4">#</text:p>
      <text:p text:style-name="P4"># Usage XUtextforcecase [-u|-l] $text-widget ...</text:p>
      <text:p text:style-name="P4"/>
      <text:p text:style-name="P4">function XUtextforcecase {<text:tab/># [-u|-l] text-widget ...</text:p>
      <text:p text:style-name="P4"><text:tab/>typeset casearg=$1</text:p>
      <text:p text:style-name="P4"><text:tab/>shift</text:p>
      <text:p text:style-name="P4"/>
      <text:p text:style-name="P4"><text:tab/>while (( $# ))</text:p>
      <text:p text:style-name="P4"><text:tab/>do</text:p>
      <text:p text:style-name="P4"><text:tab/><text:tab/>XtAddCallback $1 modifyVerifyCallback "_XUtextforcecase '$casearg'"</text:p>
      <text:p text:style-name="P4"><text:tab/><text:tab/>shift</text:p>
      <text:p text:style-name="P4"><text:tab/>done</text:p>
      <text:p text:style-name="P4">}</text:p>
      <text:p text:style-name="P4"/>
      <text:p text:style-name="P4"># Used to disallow characters during a modifyVerifyCallback</text:p>
      <text:p text:style-name="P4"/>
      <text:p text:style-name="P4">function _XUtextallowchars {<text:tab/># pattern</text:p>
      <text:p text:style-name="P4"><text:tab/>typeset pattern=$1</text:p>
      <text:p text:style-name="P4"><text:tab/>typeset v=${CB_CALL_DATA.TEXT.PTR}</text:p>
      <text:p text:style-name="P4"><text:tab/>typeset orig_v=$v</text:p>
      <text:p text:style-name="P4"><text:tab/>integer i</text:p>
      <text:p text:style-name="P4"/>
      <text:p text:style-name="P4"><text:tab/>for (( i = 0; i &lt; ${#v}; i++ ))<text:tab/># check each character</text:p>
      <text:p text:style-name="P4"><text:tab/>do</text:p>
      <text:p text:style-name="P4"><text:tab/><text:tab/>if [[ "${v:i:1}" != $pattern ]]</text:p>
      <text:p text:style-name="P4"><text:tab/><text:tab/>then</text:p>
      <text:p text:style-name="P4"><text:tab/><text:tab/><text:tab/>v="${v:0:i}${v:i+1}"</text:p>
      <text:p text:style-name="P4"><text:tab/><text:tab/>fi</text:p>
      <text:p text:style-name="P4"><text:tab/>done</text:p>
      <text:p text:style-name="P4"><text:tab/>if [[ "$orig_v" != "$v" ]]</text:p>
      <text:p text:style-name="P4"><text:tab/>then</text:p>
      <text:p text:style-name="P4"><text:tab/><text:tab/>CB_CALL_DATA.TEXT.PTR="$v"</text:p>
      <text:p text:style-name="P4"><text:tab/><text:tab/>CB_CALL_DATA.TEXT.LENGTH="${#v}"</text:p>
      <text:p text:style-name="P4"><text:tab/><text:tab/>XBell $(XtDisplay - ${_XU.TOPLEVEL}) 0</text:p>
      <text:p text:style-name="P4"><text:tab/>fi</text:p>
      <text:p text:style-name="P4">}</text:p>
      <text:p text:style-name="P4"/>
      <text:p text:style-name="P4"># XUtextallowchars: <text:s/>set up Text or TextField widgets so only a specific</text:p>
      <text:p text:style-name="P4"># set of characters are allowed.</text:p>
      <text:p text:style-name="P4">#</text:p>
      <text:p text:style-name="P4"># Usage: XUtextallowchars [$widget pattern] ...</text:p>
      <text:p text:style-name="P4">#</text:p>
      <text:p text:style-name="P4"># <text:s text:c="3"/>any number of pairs of widgets and patterns may be specified.</text:p>
      <text:p text:style-name="P4"/>
      <text:p text:style-name="P4">function XUtextallowchars {</text:p>
      <text:p text:style-name="P4"><text:tab/>while (( $# ))</text:p>
      <text:p text:style-name="P4"><text:tab/>do</text:p>
      <text:p text:style-name="P4"><text:tab/><text:tab/>XtAddCallback $1 modifyVerifyCallback "_XUtextallowchars '$2'"</text:p>
      <text:p text:style-name="P4"><text:tab/><text:tab/>shift 2</text:p>
      <text:p text:style-name="P4"><text:tab/>done</text:p>
      <text:p text:style-name="P4">}</text:p>
      <text:p text:style-name="P4"/>
      <text:p text:style-name="P4"># XUwidgethelp: turn the cursor to a question mark, when user selects a widget,</text:p>
      <text:p text:style-name="P4"># call its associated helpCallback. <text:s/>If it has no helpCallback, look back up</text:p>
      <text:p text:style-name="P4"># the widget hierarchy until one is found.</text:p>
      <text:p text:style-name="P4">#</text:p>
      <text:p text:style-name="P4"># Usage XUwidgethelp $parent-widget</text:p>
      <text:p text:style-name="P4">#</text:p>
      <text:p text:style-name="P4"># <text:tab/>the argument is usually a top-level Dialog or Shell widget handle.</text:p>
      <text:p text:style-name="P4"/>
      <text:p text:style-name="P4">function XUwidgethelp { # $1 = widget id</text:p>
      <text:p text:style-name="P4"><text:tab/>typeset _parent=$1 widget result</text:p>
      <text:p text:style-name="P4"/>
      <text:p text:style-name="P4"><text:tab/>DtHelpReturnSelectedWidgetId result $_parent widget || return</text:p>
      <text:p text:style-name="P4"/>
      <text:p text:style-name="P4"><text:tab/>while [[ $widget ]] &amp;&amp; [[ $widget != "(null)" ]]</text:p>
      <text:p text:style-name="P4"><text:tab/>do</text:p>
      <text:p text:style-name="P4"><text:tab/><text:tab/>XtHasCallbacks result $widget helpCallback</text:p>
      <text:p text:style-name="P4"><text:tab/><text:tab/>if [[ $result == CallbackHasSome ]]</text:p>
      <text:p text:style-name="P4"><text:tab/><text:tab/>then</text:p>
      <text:p text:style-name="P4"><text:tab/><text:tab/><text:tab/>print $result</text:p>
      <text:p text:style-name="P4"><text:tab/><text:tab/><text:tab/>XtCallCallbacks $widget helpCallback</text:p>
      <text:p text:style-name="P4"><text:tab/><text:tab/><text:tab/>return</text:p>
      <text:p text:style-name="P4"><text:tab/><text:tab/>fi</text:p>
      <text:p text:style-name="P4"><text:tab/><text:tab/>XtParent widget $widget || return</text:p>
      <text:p text:style-name="P4"><text:tab/>done</text:p>
      <text:p text:style-name="P4">}</text:p>
      <text:p text:style-name="P4"/>
      <text:p text:style-name="P4"># XUsethelp: conveniently set help callbacks for multiple widgets</text:p>
      <text:p text:style-name="P4">#</text:p>
      <text:p text:style-name="P4"># Usage: XUsethelp [$widget command] ...</text:p>
      <text:p text:style-name="P4">#</text:p>
      <text:p text:style-name="P4">#<text:tab/>arguments are pairs of widgets and help commands.</text:p>
      <text:p text:style-name="P4">#</text:p>
      <text:p text:style-name="P4"/>
      <text:p text:style-name="P4">function XUsethelp {</text:p>
      <text:p text:style-name="P4"><text:tab/>while (( $# ))</text:p>
      <text:p text:style-name="P4"><text:tab/>do</text:p>
      <text:p text:style-name="P4"><text:tab/><text:tab/>XtSetValues "$1" helpCallback:"$2"</text:p>
      <text:p text:style-name="P4"><text:tab/><text:tab/>shift 2</text:p>
      <text:p text:style-name="P4"><text:tab/>done</text:p>
      <text:p text:style-name="P4">}</text:p>
      <text:p text:style-name="P4"/>
      <text:p text:style-name="P4"/>
      <text:p text:style-name="P4"/>
      <text:p text:style-name="P4"/>
      <text:p text:style-name="P4"/>
      <text:p text:style-name="P4"># XUsetaccelerators: <text:s/>conveniently set accelerators and accelerator text</text:p>
      <text:p text:style-name="P4"># for multiple widgets.</text:p>
      <text:p text:style-name="P4">#</text:p>
      <text:p text:style-name="P4"># Usage: XUsetaccelerators [$widget accelerator accelerator-text] ...</text:p>
      <text:p text:style-name="P4">#</text:p>
      <text:p text:style-name="P4">#<text:tab/>any number of triples of widget handles, accelerators, and </text:p>
      <text:p text:style-name="P4">#<text:tab/>accelerator-text may be specified</text:p>
      <text:p text:style-name="P4"/>
      <text:p text:style-name="P4">function XUsetaccelerators {</text:p>
      <text:p text:style-name="P4"><text:tab/>while (( $# ))</text:p>
      <text:p text:style-name="P4"><text:tab/>do</text:p>
      <text:p text:style-name="P4"><text:tab/><text:tab/>XtSetValues "$1" accelerator:"$2" acceleratorText:"$3"</text:p>
      <text:p text:style-name="P4"><text:tab/><text:tab/>shift 3</text:p>
      <text:p text:style-name="P4"><text:tab/>done</text:p>
      <text:p text:style-name="P4">}</text:p>
      <text:p text:style-name="P4"/>
      <text:p text:style-name="P4"># XUsetfocus: <text:s/>set the focus to a particular widget</text:p>
      <text:p text:style-name="P4">#</text:p>
      <text:p text:style-name="P4"># Usage: XUsetfocus $widget [direction]</text:p>
      <text:p text:style-name="P4">#</text:p>
      <text:p text:style-name="P4">#<text:tab/>if direction is not specified, the widget itself gets focus</text:p>
      <text:p text:style-name="P4"/>
      <text:p text:style-name="P4">function XUsetfocus {</text:p>
      <text:p text:style-name="P4"><text:tab/>direction=$2</text:p>
      <text:p text:style-name="P4"/>
      <text:p text:style-name="P4"><text:tab/>XmProcessTraversal $1 ${direction:-TRAVERSE_CURRENT}</text:p>
      <text:p text:style-name="P4">}</text:p>
      <text:p text:style-name="P4"/>
      <text:p text:style-name="P4">#</text:p>
      <text:p text:style-name="P4"># XmCreateSimpleDialog: a fake routine used by XUcreatesimpledialog</text:p>
      <text:p text:style-name="P4">#</text:p>
      <text:p text:style-name="P4"># Creates a DialogShell with a Form child containing a RowColumn</text:p>
      <text:p text:style-name="P4"># and action area.</text:p>
      <text:p text:style-name="P4">#</text:p>
      <text:p text:style-name="P4"># Same arguments as the XmCreate... commands</text:p>
      <text:p text:style-name="P4"/>
      <text:p text:style-name="P4">function XmCreateSimpleDialog {</text:p>
      <text:p text:style-name="P4"><text:tab/>nameref _w=$1</text:p>
      <text:p text:style-name="P4"><text:tab/>typeset _d</text:p>
      <text:p text:style-name="P4"/>
      <text:p text:style-name="P4"><text:tab/>XmCreateDialogShell _d "$2" dialogshell "${@:4}"</text:p>
      <text:p text:style-name="P4"><text:tab/>XtCreateWidget $1 "$1" XmForm $_d</text:p>
      <text:p text:style-name="P4"><text:tab/>XtCreateManagedWidget $1.WORK work_area XmRowColumn "${_w}" \</text:p>
      <text:p text:style-name="P4"><text:tab/><text:tab/>orientation:horizontal \</text:p>
      <text:p text:style-name="P4"><text:tab/><text:tab/>packing:PACK_COLUMN \</text:p>
      <text:p text:style-name="P4"><text:tab/><text:tab/>entryAlignment:ALIGNMENT_END \</text:p>
      <text:p text:style-name="P4"><text:tab/><text:tab/>$(XUattach top 0 left 0 right 0)</text:p>
      <text:p text:style-name="P4"><text:tab/>XUaddactionarea $1.ACTION $_w ${_w.WORK}</text:p>
      <text:p text:style-name="P4">}</text:p>
      <text:p text:style-name="P4"/>
      <text:p text:style-name="P4"># XUaddactionarea: create a manager suitable for action area buttons.</text:p>
      <text:p text:style-name="P4">#</text:p>
      <text:p text:style-name="P4"># Usage: XUaddactionarea variable $form-widget $under-widget</text:p>
      <text:p text:style-name="P4">#</text:p>
      <text:p text:style-name="P4"># creates a Separator below the $under-widget, then creates a Form</text:p>
      <text:p text:style-name="P4"># widget underneath the separator. <text:s/>Anchors the bottom, left, and</text:p>
      <text:p text:style-name="P4"># right of the Form, and returns its handle in the variable</text:p>
      <text:p text:style-name="P4"/>
      <text:p text:style-name="P4">function XUaddactionarea {</text:p>
      <text:p text:style-name="P4"><text:tab/>typeset name=$1 _parent=$2 under=$3</text:p>
      <text:p text:style-name="P4"><text:tab/>eval $name=</text:p>
      <text:p text:style-name="P4"><text:tab/>XtCreateManagedWidget ${name}.SEPARATOR \</text:p>
      <text:p text:style-name="P4"><text:tab/><text:tab/>separator XmSeparator "${_parent}" \</text:p>
      <text:p text:style-name="P4"><text:tab/><text:tab/>$(XUattach under $under 0 left 0 right 0)</text:p>
      <text:p text:style-name="P4"><text:tab/>nameref sep=${name}.SEPARATOR</text:p>
      <text:p text:style-name="P4"><text:tab/>XtCreateWidget $name action XmForm ${_parent} \</text:p>
      <text:p text:style-name="P4"><text:tab/><text:tab/>$(XUattach bottom 4 left 4 right 4 under ${sep} 4)</text:p>
      <text:p text:style-name="P4">}</text:p>
      <text:p text:style-name="P4"/>
      <text:p text:style-name="P4"># XUattach: simplified way to specify form constraints</text:p>
      <text:p text:style-name="P4">#</text:p>
      <text:p text:style-name="P4"># Usage: XUattach [left|right|top|bottom] [offset] ...</text:p>
      <text:p text:style-name="P4"># Usage: XUattach [leftpos|rightpos|toppos|bottompos] [offset] ...</text:p>
      <text:p text:style-name="P4"># Usage: XUattach [under|over|leftof|rightof] widget [offset] ...</text:p>
      <text:p text:style-name="P4">#</text:p>
      <text:p text:style-name="P4">#<text:tab/>multiple options may be mixed: XUattach left 5 under $w 3</text:p>
      <text:p text:style-name="P4"/>
      <text:p text:style-name="P4">function XUattach {</text:p>
      <text:p text:style-name="P4"><text:tab/>typeset edge</text:p>
      <text:p text:style-name="P4"/>
      <text:p text:style-name="P4"><text:tab/>while (( $# ))</text:p>
      <text:p text:style-name="P4"><text:tab/>do</text:p>
      <text:p text:style-name="P4"><text:tab/><text:tab/>case "$1" in</text:p>
      <text:p text:style-name="P4"><text:tab/><text:tab/>left|right|top|bottom)</text:p>
      <text:p text:style-name="P4"><text:tab/><text:tab/><text:tab/>print "${1}Attachment:ATTACH_FORM"</text:p>
      <text:p text:style-name="P4"><text:tab/><text:tab/><text:tab/></text:p>
      <text:p text:style-name="P4"><text:tab/><text:tab/><text:tab/>if [[ $2 == [0-9]* ]]</text:p>
      <text:p text:style-name="P4"><text:tab/><text:tab/><text:tab/>then</text:p>
      <text:p text:style-name="P4"><text:tab/><text:tab/><text:tab/><text:tab/>print "${1}Offset:${2}"</text:p>
      <text:p text:style-name="P4"><text:tab/><text:tab/><text:tab/><text:tab/>shift 2</text:p>
      <text:p text:style-name="P4"><text:tab/><text:tab/><text:tab/>else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leftpos|rightpos|toppos|bottompos)</text:p>
      <text:p text:style-name="P4"><text:tab/><text:tab/><text:tab/>edge=${1%%pos}</text:p>
      <text:p text:style-name="P4"><text:tab/><text:tab/><text:tab/>print "${edge}Attachment:ATTACH_POSITION"</text:p>
      <text:p text:style-name="P4"><text:tab/><text:tab/><text:tab/>shift</text:p>
      <text:p text:style-name="P4"><text:tab/><text:tab/><text:tab/>if [[ $1 == [0-9]* ]]</text:p>
      <text:p text:style-name="P4"><text:tab/><text:tab/><text:tab/>then</text:p>
      <text:p text:style-name="P4"><text:tab/><text:tab/><text:tab/><text:tab/>print "${edge}Position:${1}"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under)</text:p>
      <text:p text:style-name="P4"><text:tab/><text:tab/><text:tab/>print "topWidget:$2 topAttachment:ATTACH_WIDGET"</text:p>
      <text:p text:style-name="P4"><text:tab/><text:tab/><text:tab/>shift 2</text:p>
      <text:p text:style-name="P4"><text:tab/><text:tab/><text:tab/>if [[ $1 == [0-9]* ]]</text:p>
      <text:p text:style-name="P4"><text:tab/><text:tab/><text:tab/>then </text:p>
      <text:p text:style-name="P4"><text:tab/><text:tab/><text:tab/><text:tab/>print "topOffset:${1}"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over)</text:p>
      <text:p text:style-name="P4"><text:tab/><text:tab/><text:tab/>print "bottomWidget:$2 topAttachment:ATTACH_WIDGET"</text:p>
      <text:p text:style-name="P4"><text:tab/><text:tab/><text:tab/>shift 2</text:p>
      <text:p text:style-name="P4"><text:tab/><text:tab/><text:tab/>if [[ $1 == [0-9]* ]]</text:p>
      <text:p text:style-name="P4"><text:tab/><text:tab/><text:tab/>then </text:p>
      <text:p text:style-name="P4"><text:tab/><text:tab/><text:tab/><text:tab/>print "bottomOffset:${1}"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leftof)</text:p>
      <text:p text:style-name="P4"><text:tab/><text:tab/><text:tab/>print "rightWidget:$2 rightAttachment:ATTACH_WIDGET"</text:p>
      <text:p text:style-name="P4"><text:tab/><text:tab/><text:tab/>shift 2</text:p>
      <text:p text:style-name="P4"><text:tab/><text:tab/><text:tab/>if [[ $1 == [0-9]* ]]</text:p>
      <text:p text:style-name="P4"><text:tab/><text:tab/><text:tab/>then </text:p>
      <text:p text:style-name="P4"><text:tab/><text:tab/><text:tab/><text:tab/>print "rightOffset:${1}"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rightof)</text:p>
      <text:p text:style-name="P4"><text:tab/><text:tab/><text:tab/>print "leftWidget:$2 leftAttachment:ATTACH_WIDGET"</text:p>
      <text:p text:style-name="P4"><text:tab/><text:tab/><text:tab/>shift 2</text:p>
      <text:p text:style-name="P4"><text:tab/><text:tab/><text:tab/>if [[ $1 == [0-9]* ]]</text:p>
      <text:p text:style-name="P4"><text:tab/><text:tab/><text:tab/>then </text:p>
      <text:p text:style-name="P4"><text:tab/><text:tab/><text:tab/><text:tab/>print "leftOffset:${1}"</text:p>
      <text:p text:style-name="P4"><text:tab/><text:tab/><text:tab/><text:tab/>shift</text:p>
      <text:p text:style-name="P4"><text:tab/><text:tab/><text:tab/>fi</text:p>
      <text:p text:style-name="P4"><text:tab/><text:tab/><text:tab/>;;</text:p>
      <text:p text:style-name="P4"><text:tab/><text:tab/>*)</text:p>
      <text:p text:style-name="P4"><text:tab/><text:tab/><text:tab/>print "$0: unknown argument skipped: $1" 1&gt;&amp;2</text:p>
      <text:p text:style-name="P4"><text:tab/><text:tab/><text:tab/>shift</text:p>
      <text:p text:style-name="P4"><text:tab/><text:tab/><text:tab/>;;</text:p>
      <text:p text:style-name="P4"><text:tab/><text:tab/>esac</text:p>
      <text:p text:style-name="P4"><text:tab/>done</text:p>
      <text:p text:style-name="P4">}</text:p>
      <text:p text:style-name="P4"/>
      <text:p text:style-name="P4"># XUalign2col: align a RowColumn widget into two columns</text:p>
      <text:p text:style-name="P4">#</text:p>
      <text:p text:style-name="P4"># Usage: XUalign2col $widget</text:p>
      <text:p text:style-name="P4"/>
      <text:p text:style-name="P4">function XUalign2col {</text:p>
      <text:p text:style-name="P4"><text:tab/>typeset n</text:p>
      <text:p text:style-name="P4"/>
      <text:p text:style-name="P4"><text:tab/>XtGetValues $1 numChildren:n</text:p>
      <text:p text:style-name="P4"><text:tab/>XtSetValues $1 \</text:p>
      <text:p text:style-name="P4"><text:tab/><text:tab/>packing:PACK_COLUMN \</text:p>
      <text:p text:style-name="P4"><text:tab/><text:tab/>numColumns:$((n/2)) \</text:p>
      <text:p text:style-name="P4"><text:tab/><text:tab/>orientation:HORIZONTAL</text:p>
      <text:p text:style-name="P4">}</text:p>
      <text:p text:style-name="P4"/>
      <text:p text:style-name="P4"># XUalignlabels: make all label widget arguments the same width</text:p>
      <text:p text:style-name="P4">#</text:p>
      <text:p text:style-name="P4"># Usage: XUalignlabels $widget ...</text:p>
      <text:p text:style-name="P4"/>
      <text:p text:style-name="P4">function XUalignlabels {</text:p>
      <text:p text:style-name="P4"><text:tab/>integer max=0 width</text:p>
      <text:p text:style-name="P4"><text:tab/>typeset w</text:p>
      <text:p text:style-name="P4"><text:tab/>for w in "$@"</text:p>
      <text:p text:style-name="P4"><text:tab/>do</text:p>
      <text:p text:style-name="P4"><text:tab/><text:tab/>XtGetValues $w width:width</text:p>
      <text:p text:style-name="P4"><text:tab/><text:tab/>if (( width &gt; max ))</text:p>
      <text:p text:style-name="P4"><text:tab/><text:tab/>then max=width</text:p>
      <text:p text:style-name="P4"><text:tab/><text:tab/>fi</text:p>
      <text:p text:style-name="P4"><text:tab/>done</text:p>
      <text:p text:style-name="P4"><text:tab/>for w in "$@"</text:p>
      <text:p text:style-name="P4"><text:tab/>do</text:p>
      <text:p text:style-name="P4"><text:tab/><text:tab/>XtSetValues $w width:$max</text:p>
      <text:p text:style-name="P4"><text:tab/>done</text:p>
      <text:p text:style-name="P4">}</text:p>
      <text:p text:style-name="P4"/>
      <text:p text:style-name="P4"># XUaddtogglefields: add multiple labeled ToggleButtons to a parent</text:p>
      <text:p text:style-name="P4">#</text:p>
      <text:p text:style-name="P4"># Usage: XUaddtogglefields $parent [variable caption label] ...</text:p>
      <text:p text:style-name="P4"/>
      <text:p text:style-name="P4">function XUaddtogglefields {</text:p>
      <text:p text:style-name="P4"><text:tab/>typeset _parent=$1</text:p>
      <text:p text:style-name="P4"/>
      <text:p text:style-name="P4"><text:tab/>shift</text:p>
      <text:p text:style-name="P4"><text:tab/>while (( $# ))</text:p>
      <text:p text:style-name="P4"><text:tab/>do</text:p>
      <text:p text:style-name="P4"><text:tab/><text:tab/>eval $1=</text:p>
      <text:p text:style-name="P4"><text:tab/><text:tab/>XtCreateManagedWidget $1.LABEL label XmLabel $_parent \</text:p>
      <text:p text:style-name="P4"><text:tab/><text:tab/><text:tab/>labelString:"$2"</text:p>
      <text:p text:style-name="P4"><text:tab/><text:tab/>XtCreateManagedWidget $1 toggle XmToggleButton $_parent \</text:p>
      <text:p text:style-name="P4"><text:tab/><text:tab/><text:tab/>labelString:"$3" fillOnSelect:true</text:p>
      <text:p text:style-name="P4"><text:tab/><text:tab/>shift 3</text:p>
      <text:p text:style-name="P4"><text:tab/>done</text:p>
      <text:p text:style-name="P4">}</text:p>
      <text:p text:style-name="P4"/>
      <text:p text:style-name="P4"># XUaddtextfields: add multiple captioned TextField widgets to a parent</text:p>
      <text:p text:style-name="P4">#</text:p>
      <text:p text:style-name="P4"># Usage: XUaddtextfields $parent [variable caption verify-command columns ...]</text:p>
      <text:p text:style-name="P4"/>
      <text:p text:style-name="P4">function XUaddtextfields {</text:p>
      <text:p text:style-name="P4"><text:tab/>typeset _parent=$1</text:p>
      <text:p text:style-name="P4"/>
      <text:p text:style-name="P4"><text:tab/>shift</text:p>
      <text:p text:style-name="P4"><text:tab/>while (( $# ))</text:p>
      <text:p text:style-name="P4"><text:tab/>do</text:p>
      <text:p text:style-name="P4"><text:tab/><text:tab/>eval $1=</text:p>
      <text:p text:style-name="P4"><text:tab/><text:tab/>XtCreateManagedWidget $1.LABEL label XmLabel $_parent \</text:p>
      <text:p text:style-name="P4"><text:tab/><text:tab/><text:tab/>labelString:"$2"</text:p>
      <text:p text:style-name="P4"><text:tab/><text:tab/>XtCreateManagedWidget $1 textfield XmTextField $_parent \</text:p>
      <text:p text:style-name="P4"><text:tab/><text:tab/><text:tab/>activateCallback:"$3" columns:$4 \</text:p>
      <text:p text:style-name="P4"><text:tab/><text:tab/><text:tab/>cursorPositionVisible:false \</text:p>
      <text:p text:style-name="P4"><text:tab/><text:tab/><text:tab/>focusCallback:"XtSetValues \${$1} cursorPositionVisible:true" \</text:p>
      <text:p text:style-name="P4"><text:tab/><text:tab/><text:tab/>losingFocusCallback:"XtSetValues \${$1} cursorPositionVisible:false"</text:p>
      <text:p text:style-name="P4"><text:tab/><text:tab/>shift 4</text:p>
      <text:p text:style-name="P4"><text:tab/>done</text:p>
      <text:p text:style-name="P4">}</text:p>
      <text:p text:style-name="P4"/>
      <text:p text:style-name="P4"># XUaddoptionmenu: create a simple captioned option menu</text:p>
      <text:p text:style-name="P4">#</text:p>
      <text:p text:style-name="P4"># Usage: XUaddoptionmenu variable $parent caption [ label ... ]</text:p>
      <text:p text:style-name="P4">#</text:p>
      <text:p text:style-name="P4"># Instead of a label defining a button, a dash "-" will put a separator</text:p>
      <text:p text:style-name="P4"># in the menu.</text:p>
      <text:p text:style-name="P4"/>
      <text:p text:style-name="P4">function XUaddoptionmenu {</text:p>
      <text:p text:style-name="P4"><text:tab/>typeset var=$1 _parent=$2 label=$3</text:p>
      <text:p text:style-name="P4"><text:tab/>typeset tmp pull</text:p>
      <text:p text:style-name="P4"/>
      <text:p text:style-name="P4"><text:tab/>eval $var=</text:p>
      <text:p text:style-name="P4"><text:tab/>XtCreateManagedWidget $var.LABEL label XmLabel $_parent \</text:p>
      <text:p text:style-name="P4"><text:tab/><text:tab/>labelString:"$label"</text:p>
      <text:p text:style-name="P4"><text:tab/>XmCreatePulldownMenu pull $_parent pull</text:p>
      <text:p text:style-name="P4"><text:tab/>XmCreateOptionMenu "$var" "$_parent" $var \</text:p>
      <text:p text:style-name="P4"><text:tab/><text:tab/>labelString:"" \</text:p>
      <text:p text:style-name="P4"><text:tab/><text:tab/>subMenuId:"$pull"</text:p>
      <text:p text:style-name="P4"><text:tab/>eval "typeset -A $var.CHILD"</text:p>
      <text:p text:style-name="P4"><text:tab/>shift 3</text:p>
      <text:p text:style-name="P4"><text:tab/>while (( $# ))</text:p>
      <text:p text:style-name="P4"><text:tab/>do</text:p>
      <text:p text:style-name="P4"><text:tab/><text:tab/>case "$1" in</text:p>
      <text:p text:style-name="P4"><text:tab/><text:tab/>-)</text:p>
      <text:p text:style-name="P4"><text:tab/><text:tab/><text:tab/>XtCreateManagedWidget tmp tmp XmSeparatorGadget $pull</text:p>
      <text:p text:style-name="P4"><text:tab/><text:tab/><text:tab/>shift </text:p>
      <text:p text:style-name="P4"><text:tab/><text:tab/><text:tab/>;;</text:p>
      <text:p text:style-name="P4"><text:tab/><text:tab/>*) </text:p>
      <text:p text:style-name="P4"><text:tab/><text:tab/><text:tab/>XtCreateManagedWidget "${var}.CHILD[$1]" \</text:p>
      <text:p text:style-name="P4"><text:tab/><text:tab/><text:tab/><text:tab/>push XmPushButtonGadget \</text:p>
      <text:p text:style-name="P4"><text:tab/><text:tab/><text:tab/><text:tab/>"$pull" \</text:p>
      <text:p text:style-name="P4"><text:tab/><text:tab/><text:tab/><text:tab/>labelString:"$1" \</text:p>
      <text:p text:style-name="P4"><text:tab/><text:tab/><text:tab/><text:tab/>activateCallback:"$var.VALUE='$1'"</text:p>
      <text:p text:style-name="P4"><text:tab/><text:tab/><text:tab/>shift</text:p>
      <text:p text:style-name="P4"><text:tab/><text:tab/><text:tab/>;;</text:p>
      <text:p text:style-name="P4"><text:tab/><text:tab/>esac</text:p>
      <text:p text:style-name="P4"><text:tab/>done</text:p>
      <text:p text:style-name="P4"><text:tab/>eval tmp="\${$var}"</text:p>
      <text:p text:style-name="P4"><text:tab/>XtManageChild $tmp</text:p>
      <text:p text:style-name="P4">}</text:p>
      <text:p text:style-name="P4"/>
      <text:p text:style-name="P4"># XUactionbuttons: add buttons suitable for an action area</text:p>
      <text:p text:style-name="P4"># to a parent widget. <text:s/>A parent created by XUaddactionarea is</text:p>
      <text:p text:style-name="P4"># a good choice. <text:s/>Arranges for the labels to be nicely laid out.</text:p>
      <text:p text:style-name="P4">#</text:p>
      <text:p text:style-name="P4"># usage: XUactionbuttons $form [ variable label command ] ...</text:p>
      <text:p text:style-name="P4"/>
      <text:p text:style-name="P4">function XUactionbuttons {</text:p>
      <text:p text:style-name="P4"><text:tab/>typeset _parent=$1</text:p>
      <text:p text:style-name="P4"><text:tab/>integer i=1 numbuttons=0</text:p>
      <text:p text:style-name="P4"><text:tab/>typeset defbut canbut</text:p>
      <text:p text:style-name="P4"/>
      <text:p text:style-name="P4"><text:tab/>shift</text:p>
      <text:p text:style-name="P4"/>
      <text:p text:style-name="P4"><text:tab/>while (( $# ))</text:p>
      <text:p text:style-name="P4"><text:tab/>do</text:p>
      <text:p text:style-name="P4"><text:tab/><text:tab/>case "$1" in</text:p>
      <text:p text:style-name="P4"><text:tab/><text:tab/>-d) defbut=$2; shift ;;</text:p>
      <text:p text:style-name="P4"><text:tab/><text:tab/>-c) canbut=$2; shift ;;</text:p>
      <text:p text:style-name="P4"><text:tab/><text:tab/>esac</text:p>
      <text:p text:style-name="P4"><text:tab/><text:tab/>XtCreateManagedWidget "$1" actionbutton XmPushButton $_parent \</text:p>
      <text:p text:style-name="P4"><text:tab/><text:tab/><text:tab/>labelString:"$2" \</text:p>
      <text:p text:style-name="P4"><text:tab/><text:tab/><text:tab/>activateCallback:"$3" \</text:p>
      <text:p text:style-name="P4"><text:tab/><text:tab/><text:tab/>$(XUattach leftpos $i rightpos $((i+2)) )</text:p>
      <text:p text:style-name="P4"><text:tab/><text:tab/>(( numbuttons++ ))</text:p>
      <text:p text:style-name="P4"><text:tab/><text:tab/>shift 3</text:p>
      <text:p text:style-name="P4"><text:tab/><text:tab/>i=i+3</text:p>
      <text:p text:style-name="P4"><text:tab/>done</text:p>
      <text:p text:style-name="P4"><text:tab/>XtSetValues $_parent fractionBase:$(( numbuttons*3+1 ))</text:p>
      <text:p text:style-name="P4"><text:tab/>typeset grandparent</text:p>
      <text:p text:style-name="P4"><text:tab/>XtParent grandparent $_parent</text:p>
      <text:p text:style-name="P4"><text:tab/>if [[ "$defbut" ]]</text:p>
      <text:p text:style-name="P4"><text:tab/>then</text:p>
      <text:p text:style-name="P4"><text:tab/><text:tab/>nameref _def=$defbut </text:p>
      <text:p text:style-name="P4"><text:tab/><text:tab/>XtSetValues $grandparent defaultButton:$_def</text:p>
      <text:p text:style-name="P4"><text:tab/>fi</text:p>
      <text:p text:style-name="P4"><text:tab/>if [[ "$canbut" ]]</text:p>
      <text:p text:style-name="P4"><text:tab/>then </text:p>
      <text:p text:style-name="P4"><text:tab/><text:tab/>nameref _can=$canbut</text:p>
      <text:p text:style-name="P4"><text:tab/><text:tab/>XtSetValues $grandparent cancelButton:$_can</text:p>
      <text:p text:style-name="P4"><text:tab/>fi</text:p>
      <text:p text:style-name="P4"><text:tab/>XtManageChild $_parent</text:p>
      <text:p text:style-name="P4">}</text:p>
      <text:p text:style-name="P4"/>
      <text:p text:style-name="P4"># XUaddintegerfields: add captioned fields suitable for integer display</text:p>
      <text:p text:style-name="P4">#</text:p>
      <text:p text:style-name="P4"># Usage: XUaddintegerfields $parent [variable label columns ...]</text:p>
      <text:p text:style-name="P4"/>
      <text:p text:style-name="P4">function XUaddintegerfields {</text:p>
      <text:p text:style-name="P4"><text:tab/>typeset _parent=$1 _r</text:p>
      <text:p text:style-name="P4"><text:tab/>shift</text:p>
      <text:p text:style-name="P4"><text:tab/>while (( $# ))</text:p>
      <text:p text:style-name="P4"><text:tab/>do</text:p>
      <text:p text:style-name="P4"><text:tab/><text:tab/>XUaddtextfields $_parent "$1" "$2" XUverifyinteger "$3"</text:p>
      <text:p text:style-name="P4"><text:tab/><text:tab/>eval _r=\${$1}</text:p>
      <text:p text:style-name="P4"><text:tab/><text:tab/>XUtextallowchars ${_r} '[0-9]'</text:p>
      <text:p text:style-name="P4"><text:tab/><text:tab/>shift 3</text:p>
      <text:p text:style-name="P4"><text:tab/>done</text:p>
      <text:p text:style-name="P4">}</text:p>
      <text:p text:style-name="P4"/>
      <text:p text:style-name="P4"># XUverifymoney: verify that the CB_WIDGET is of the form suitable</text:p>
      <text:p text:style-name="P4"># for currancy (2 decimal digit number). This function is suitable as</text:p>
      <text:p text:style-name="P4"># a verification callback for a Text or TextField widget.</text:p>
      <text:p text:style-name="P4">#</text:p>
      <text:p text:style-name="P4"># Usage: XUverifymoney</text:p>
      <text:p text:style-name="P4"/>
      <text:p text:style-name="P4">function XUverifymoney {</text:p>
      <text:p text:style-name="P4"><text:tab/>typeset v=</text:p>
      <text:p text:style-name="P4"/>
      <text:p text:style-name="P4"><text:tab/>XtGetValues $CB_WIDGET value:v</text:p>
      <text:p text:style-name="P4"><text:tab/>case "$v" in</text:p>
      <text:p text:style-name="P4"><text:tab/>+([0-9]))</text:p>
      <text:p text:style-name="P4"><text:tab/><text:tab/>XtSetValues $CB_WIDGET value:"$v.00"</text:p>
      <text:p text:style-name="P4"><text:tab/><text:tab/>;;</text:p>
      <text:p text:style-name="P4"><text:tab/>+([0-9]).[0-9])</text:p>
      <text:p text:style-name="P4"><text:tab/><text:tab/>XtSetValues $CB_WIDGET value:"${v}0"</text:p>
      <text:p text:style-name="P4"><text:tab/><text:tab/>;;</text:p>
      <text:p text:style-name="P4"><text:tab/>+([0-9]).[0-9][0-9])</text:p>
      <text:p text:style-name="P4"><text:tab/><text:tab/>;;</text:p>
      <text:p text:style-name="P4"><text:tab/>*)</text:p>
      <text:p text:style-name="P4"><text:tab/><text:tab/>XUverifyerror "Bad monetary value" "$v"</text:p>
      <text:p text:style-name="P4"><text:tab/><text:tab/>XUdefer "XmProcessTraversal $CB_WIDGET TRAVERSE_CURRENT"</text:p>
      <text:p text:style-name="P4"><text:tab/><text:tab/>;;</text:p>
      <text:p text:style-name="P4"><text:tab/>esac</text:p>
      <text:p text:style-name="P4">}</text:p>
      <text:p text:style-name="P4"/>
      <text:p text:style-name="P4"># XUaddmoneyfields: add captioned fields suitable for money</text:p>
      <text:p text:style-name="P4">#</text:p>
      <text:p text:style-name="P4"># Usage: XUaddmoneyfields $parent [variable label columns ...]</text:p>
      <text:p text:style-name="P4"/>
      <text:p text:style-name="P4">function XUaddmoneyfields {</text:p>
      <text:p text:style-name="P4"><text:tab/>typeset _parent=$1</text:p>
      <text:p text:style-name="P4"><text:tab/>shift</text:p>
      <text:p text:style-name="P4"><text:tab/>while (( $# ))</text:p>
      <text:p text:style-name="P4"><text:tab/>do</text:p>
      <text:p text:style-name="P4"><text:tab/><text:tab/>XUaddtextfields "$_parent" "$1" "$2" XUverifymoney "$3"</text:p>
      <text:p text:style-name="P4"><text:tab/><text:tab/>eval _r=\${$1}</text:p>
      <text:p text:style-name="P4"><text:tab/><text:tab/>XUtextallowchars ${_r} '[0-9.]'</text:p>
      <text:p text:style-name="P4"><text:tab/><text:tab/>shift 3</text:p>
      <text:p text:style-name="P4"><text:tab/>done</text:p>
      <text:p text:style-name="P4">}</text:p>
      <text:p text:style-name="P4"/>
      <text:p text:style-name="P4">function XUverifyerror {</text:p>
      <text:p text:style-name="P4"><text:tab/>XUerror "Error" "$1: $2" :</text:p>
      <text:p text:style-name="P4"><text:tab/>XBell $(XtDisplay - ${_XU.TOPLEVEL}) 50</text:p>
      <text:p text:style-name="P4">}</text:p>
      <text:p text:style-name="P4"/>
      <text:p text:style-name="P4">function XUverifyfloat {</text:p>
      <text:p text:style-name="P4"><text:tab/>typeset v</text:p>
      <text:p text:style-name="P4"/>
      <text:p text:style-name="P4"><text:tab/>XtGetValues $CB_WIDGET value:v</text:p>
      <text:p text:style-name="P4"><text:tab/>if [[ $v != *([0-9])?(.*([0-9])) ]]</text:p>
      <text:p text:style-name="P4"><text:tab/>then</text:p>
      <text:p text:style-name="P4"><text:tab/><text:tab/>XUverifyerror "Bad Floating Point Value" "$v"</text:p>
      <text:p text:style-name="P4"><text:tab/>fi</text:p>
      <text:p text:style-name="P4">}</text:p>
      <text:p text:style-name="P4"/>
      <text:p text:style-name="P4"># XUverifyinteger: verify that CB_WIDGET holds an integer</text:p>
      <text:p text:style-name="P4">#</text:p>
      <text:p text:style-name="P4"># Usage: XUverifyinteger</text:p>
      <text:p text:style-name="P4"/>
      <text:p text:style-name="P4">function XUverifyinteger {</text:p>
      <text:p text:style-name="P4"><text:tab/>typeset v</text:p>
      <text:p text:style-name="P4"/>
      <text:p text:style-name="P4"><text:tab/>XtGetValues $CB_WIDGET value:v</text:p>
      <text:p text:style-name="P4"><text:tab/>if [[ $v != *([0-9]) ]]</text:p>
      <text:p text:style-name="P4"><text:tab/>then</text:p>
      <text:p text:style-name="P4"><text:tab/><text:tab/>XUverifyerror "Bad Integer Value" "$v"</text:p>
      <text:p text:style-name="P4"><text:tab/>fi</text:p>
      <text:p text:style-name="P4">}</text:p>
      <text:p text:style-name="P4"/>
      <text:p text:style-name="P4"/>
      <text:p text:style-name="P4"># XUaddfloatfields: add captioned TextFields suitable for floating</text:p>
      <text:p text:style-name="P4"># point values.</text:p>
      <text:p text:style-name="P4">#</text:p>
      <text:p text:style-name="P4"># Usage: XUaddfloatfields $parent [variable label columns ...]</text:p>
      <text:p text:style-name="P4"/>
      <text:p text:style-name="P4">function XUaddfloatfields {</text:p>
      <text:p text:style-name="P4"><text:tab/>typeset _parent=$1</text:p>
      <text:p text:style-name="P4"><text:tab/>shift</text:p>
      <text:p text:style-name="P4"><text:tab/>while (( $# ))</text:p>
      <text:p text:style-name="P4"><text:tab/>do</text:p>
      <text:p text:style-name="P4"><text:tab/><text:tab/>XUaddtextfields "$_parent" "$1" "$2" XUverifyfloat "$3"</text:p>
      <text:p text:style-name="P4"><text:tab/><text:tab/>eval _r=\${$1}</text:p>
      <text:p text:style-name="P4"><text:tab/><text:tab/>XUtextallowchars ${_r} '[0-9.]'</text:p>
      <text:p text:style-name="P4"><text:tab/><text:tab/>shift 3</text:p>
      <text:p text:style-name="P4"><text:tab/>done</text:p>
      <text:p text:style-name="P4">}</text:p>
      <text:p text:style-name="P4"/>
      <text:p text:style-name="P4"># subroutine used by XUtextautoselect to select all of a text</text:p>
      <text:p text:style-name="P4"># widget when it gains focus</text:p>
      <text:p text:style-name="P4"/>
      <text:p text:style-name="P4">function _XUtextautoselect {<text:tab/># no args</text:p>
      <text:p text:style-name="P4"><text:tab/>typeset widget=$CB_WIDGET</text:p>
      <text:p text:style-name="P4"><text:tab/>typeset v</text:p>
      <text:p text:style-name="P4"/>
      <text:p text:style-name="P4"><text:tab/>XtGetValues $widget value:v</text:p>
      <text:p text:style-name="P4"><text:tab/>XmTextFieldSetSelection $widget \</text:p>
      <text:p text:style-name="P4"><text:tab/><text:tab/>0 ${#v} \</text:p>
      <text:p text:style-name="P4"><text:tab/><text:tab/>$(XtLastTimestampProcessed - $(XtDisplay - $widget))</text:p>
      <text:p text:style-name="P4">}</text:p>
      <text:p text:style-name="P4"/>
      <text:p text:style-name="P4"># XUtextautoselect: set up TextFields so when they gain focus</text:p>
      <text:p text:style-name="P4"># the text is selected (allowing type-over)</text:p>
      <text:p text:style-name="P4">#</text:p>
      <text:p text:style-name="P4"># Usage: XUtextautoselect $widget ...</text:p>
      <text:p text:style-name="P4"/>
      <text:p text:style-name="P4">function XUtextautoselect {</text:p>
      <text:p text:style-name="P4"><text:tab/>while (( $# ))</text:p>
      <text:p text:style-name="P4"><text:tab/>do</text:p>
      <text:p text:style-name="P4"><text:tab/><text:tab/>XtAddCallback $1 focusCallback "_XUtextautoselect"</text:p>
      <text:p text:style-name="P4"><text:tab/><text:tab/>XtSetValues $1 cursorPositionVisible:false</text:p>
      <text:p text:style-name="P4"><text:tab/><text:tab/>shift</text:p>
      <text:p text:style-name="P4"><text:tab/>done</text:p>
      <text:p text:style-name="P4">}</text:p>
      <text:p text:style-name="P4"/>
      <text:p text:style-name="P4"># Subroutine used by XUtextautotraverse to traverse to the next</text:p>
      <text:p text:style-name="P4"># widget when a maximum character position is exceeded.</text:p>
      <text:p text:style-name="P4"/>
      <text:p text:style-name="P4">function _XUtextautotraverse {<text:tab/># max-width</text:p>
      <text:p text:style-name="P4"><text:tab/>typeset width=$1 widget=$CB_WIDGET</text:p>
      <text:p text:style-name="P4"><text:tab/>typeset p</text:p>
      <text:p text:style-name="P4"><text:tab/>XtGetValues $widget cursorPosition:p</text:p>
      <text:p text:style-name="P4"><text:tab/>if (( p &gt;= width ))</text:p>
      <text:p text:style-name="P4"><text:tab/>then XmProcessTraversal $widget TRAVERSE_NEXT_TAB_GROUP</text:p>
      <text:p text:style-name="P4"><text:tab/>fi</text:p>
      <text:p text:style-name="P4">}</text:p>
      <text:p text:style-name="P4"/>
      <text:p text:style-name="P4"># XUtextautotraverse: set up TextField widgets to traverse</text:p>
      <text:p text:style-name="P4"># automatically when a maximum character position is exceeded.</text:p>
      <text:p text:style-name="P4">#</text:p>
      <text:p text:style-name="P4"># Usage: XUtextautotraverse [$widget numchars ...]</text:p>
      <text:p text:style-name="P4"/>
      <text:p text:style-name="P4">function XUtextautotraverse {</text:p>
      <text:p text:style-name="P4"><text:tab/>while (( $# ))</text:p>
      <text:p text:style-name="P4"><text:tab/>do</text:p>
      <text:p text:style-name="P4"><text:tab/><text:tab/>XtAddCallback $1 valueChangedCallback "_XUtextautotraverse $2"</text:p>
      <text:p text:style-name="P4"><text:tab/><text:tab/>shift 2</text:p>
      <text:p text:style-name="P4"><text:tab/>done</text:p>
      <text:p text:style-name="P4">}</text:p>
      <text:p text:style-name="P4"/>
      <text:p text:style-name="P4"># Subroutine used to validate a date.</text:p>
      <text:p text:style-name="P4"/>
      <text:p text:style-name="P4">function _XUdatevalidate {<text:tab/># [MM|DD|YY] month day year</text:p>
      <text:p text:style-name="P4"><text:tab/>typeset widget=$CB_WIDGET</text:p>
      <text:p text:style-name="P4"><text:tab/>typeset valtype=$1 mm=$2 dd=$3 yy=$4</text:p>
      <text:p text:style-name="P4"><text:tab/>typeset p v m d y</text:p>
      <text:p text:style-name="P4"/>
      <text:p text:style-name="P4"><text:tab/>XtGetValues $widget cursorPosition:p value:v</text:p>
      <text:p text:style-name="P4"><text:tab/>case "$1" in</text:p>
      <text:p text:style-name="P4"><text:tab/>DD)</text:p>
      <text:p text:style-name="P4"><text:tab/><text:tab/>if ((v &gt; 31 || v &lt; 1))</text:p>
      <text:p text:style-name="P4"><text:tab/><text:tab/>then </text:p>
      <text:p text:style-name="P4"><text:tab/><text:tab/><text:tab/>XUverifyerror "Bad day, must be between 1 and 31" "$v"</text:p>
      <text:p text:style-name="P4"><text:tab/><text:tab/><text:tab/>XtSetValues $CB_WIDGET cursorPosition:0</text:p>
      <text:p text:style-name="P4"><text:tab/><text:tab/><text:tab/>XmProcessTraversal $CB_WIDGET TRAVERSE_CURRENT</text:p>
      <text:p text:style-name="P4"><text:tab/><text:tab/><text:tab/>return</text:p>
      <text:p text:style-name="P4"><text:tab/><text:tab/>fi</text:p>
      <text:p text:style-name="P4"><text:tab/><text:tab/>;;</text:p>
      <text:p text:style-name="P4"><text:tab/>MM)</text:p>
      <text:p text:style-name="P4"><text:tab/><text:tab/>if ((v &gt; 12 || v &lt; 1))</text:p>
      <text:p text:style-name="P4"><text:tab/><text:tab/>then </text:p>
      <text:p text:style-name="P4"><text:tab/><text:tab/><text:tab/>XUverifyerror "Bad month, must be between 1 and 12" "$v"</text:p>
      <text:p text:style-name="P4"><text:tab/><text:tab/><text:tab/>XtSetValues $CB_WIDGET cursorPosition:0</text:p>
      <text:p text:style-name="P4"><text:tab/><text:tab/><text:tab/>XmProcessTraversal $CB_WIDGET TRAVERSE_CURRENT</text:p>
      <text:p text:style-name="P4"><text:tab/><text:tab/><text:tab/>return</text:p>
      <text:p text:style-name="P4"><text:tab/><text:tab/>fi</text:p>
      <text:p text:style-name="P4"><text:tab/><text:tab/>;;</text:p>
      <text:p text:style-name="P4"><text:tab/>YY)</text:p>
      <text:p text:style-name="P4"><text:tab/><text:tab/>XtGetValues $mm value:m</text:p>
      <text:p text:style-name="P4"><text:tab/><text:tab/>XtGetValues $dd value:d</text:p>
      <text:p text:style-name="P4"><text:tab/><text:tab/>XtGetValues $yy value:y</text:p>
      <text:p text:style-name="P4"><text:tab/><text:tab/>if ! XUisdate $m $d $y</text:p>
      <text:p text:style-name="P4"><text:tab/><text:tab/>then</text:p>
      <text:p text:style-name="P4"><text:tab/><text:tab/><text:tab/>XUverifyerror "Bad date" "$m/$d/$y"</text:p>
      <text:p text:style-name="P4"><text:tab/><text:tab/><text:tab/>XtSetValues $mm cursorPosition:0</text:p>
      <text:p text:style-name="P4"><text:tab/><text:tab/><text:tab/>XmProcessTraversal $CB_WIDGET TRAVERSE_CURRENT</text:p>
      <text:p text:style-name="P4"><text:tab/><text:tab/><text:tab/>return</text:p>
      <text:p text:style-name="P4"><text:tab/><text:tab/>fi</text:p>
      <text:p text:style-name="P4"><text:tab/><text:tab/>;;</text:p>
      <text:p text:style-name="P4"><text:tab/>esac</text:p>
      <text:p text:style-name="P4"><text:tab/>if (( p &gt;= 2 ))</text:p>
      <text:p text:style-name="P4"><text:tab/>then XmProcessTraversal $widget TRAVERSE_NEXT_TAB_GROUP</text:p>
      <text:p text:style-name="P4"><text:tab/>fi</text:p>
      <text:p text:style-name="P4">}</text:p>
      <text:p text:style-name="P4"/>
      <text:p text:style-name="P4"># XUadddatefields: add TextField widgets capable of holding</text:p>
      <text:p text:style-name="P4"># a date. <text:s/>All validation is set up for you. <text:s/></text:p>
      <text:p text:style-name="P4">#</text:p>
      <text:p text:style-name="P4"># Usage: XUadddatefields $parent [variable label ...]</text:p>
      <text:p text:style-name="P4">#</text:p>
      <text:p text:style-name="P4">#<text:tab/>subvariables hold individual components: variable.MM, variable.DD,</text:p>
      <text:p text:style-name="P4">#<text:tab/>and variable.YY</text:p>
      <text:p text:style-name="P4"/>
      <text:p text:style-name="P4">function XUadddatefields {</text:p>
      <text:p text:style-name="P4"><text:tab/>typeset _parent=$1</text:p>
      <text:p text:style-name="P4"/>
      <text:p text:style-name="P4"><text:tab/>shift</text:p>
      <text:p text:style-name="P4"><text:tab/>while (( $# ))</text:p>
      <text:p text:style-name="P4"><text:tab/>do</text:p>
      <text:p text:style-name="P4"><text:tab/><text:tab/>eval $1=</text:p>
      <text:p text:style-name="P4"><text:tab/><text:tab/>nameref tmp=$1 _m=$1.MM _d=$1.DD _y=$1.YY</text:p>
      <text:p text:style-name="P4"><text:tab/><text:tab/>XtCreateManagedWidget $1.LABEL label XmLabel $_parent \</text:p>
      <text:p text:style-name="P4"><text:tab/><text:tab/><text:tab/>labelString:"$2"</text:p>
      <text:p text:style-name="P4"/>
      <text:p text:style-name="P4"><text:tab/><text:tab/>XtCreateManagedWidget $1 rc XmRowColumn $_parent \</text:p>
      <text:p text:style-name="P4"><text:tab/><text:tab/><text:tab/>orientation:horizontal</text:p>
      <text:p text:style-name="P4"><text:tab/><text:tab/>XtCreateManagedWidget $1.MM textfield XmTextField $tmp \</text:p>
      <text:p text:style-name="P4"><text:tab/><text:tab/><text:tab/>valueChangedCallback:"_XUdatevalidate MM \</text:p>
      <text:p text:style-name="P4"><text:tab/><text:tab/><text:tab/><text:tab/>\${$1.MM} \${$1.DD} \${$1.YY}" \</text:p>
      <text:p text:style-name="P4"><text:tab/><text:tab/><text:tab/>columns:2</text:p>
      <text:p text:style-name="P4"><text:tab/><text:tab/>XtCreateManagedWidget lab lab XmLabelGadget $tmp labelString:"/"</text:p>
      <text:p text:style-name="P4"><text:tab/><text:tab/>XtCreateManagedWidget $1.DD textfield XmTextField $tmp \</text:p>
      <text:p text:style-name="P4"><text:tab/><text:tab/><text:tab/>valueChangedCallback:"_XUdatevalidate \</text:p>
      <text:p text:style-name="P4"><text:tab/><text:tab/><text:tab/><text:tab/>DD \${$1.MM} \${$1.DD} \${$1.YY}" \</text:p>
      <text:p text:style-name="P4"><text:tab/><text:tab/><text:tab/>columns:2</text:p>
      <text:p text:style-name="P4"><text:tab/><text:tab/>XtCreateManagedWidget lab lab XmLabelGadget $tmp labelString:"/"</text:p>
      <text:p text:style-name="P4"><text:tab/><text:tab/>XtCreateManagedWidget $1.YY textfield XmTextField $tmp \</text:p>
      <text:p text:style-name="P4"><text:tab/><text:tab/><text:tab/>losingFocusCallback:"_XUdatevalidate \</text:p>
      <text:p text:style-name="P4"><text:tab/><text:tab/><text:tab/><text:tab/>YY \${$1.MM} \${$1.DD} \${$1.YY}" \</text:p>
      <text:p text:style-name="P4"><text:tab/><text:tab/><text:tab/>columns:2</text:p>
      <text:p text:style-name="P4"><text:tab/><text:tab/>XUtextallowchars $_m '[0-9]' $_d '[0-9]' $_y '[0-9]'</text:p>
      <text:p text:style-name="P4"><text:tab/><text:tab/>XUtextautoselect $_m $_d $_y</text:p>
      <text:p text:style-name="P4"><text:tab/><text:tab/>XUtextautocursor $_m $_d $_y</text:p>
      <text:p text:style-name="P4"><text:tab/><text:tab/>XUtextautotraverse $_y 2</text:p>
      <text:p text:style-name="P4"><text:tab/><text:tab/>shift 2</text:p>
      <text:p text:style-name="P4"><text:tab/>done</text:p>
      <text:p text:style-name="P4">}</text:p>
      <text:p text:style-name="P4"/>
      <text:p text:style-name="P4"># XUtextcut: cut selected text from a Text or TextField widget</text:p>
      <text:p text:style-name="P4">#</text:p>
      <text:p text:style-name="P4"># Usage: XUtextcut $widget</text:p>
      <text:p text:style-name="P4"/>
      <text:p text:style-name="P4">function XUtextcut {</text:p>
      <text:p text:style-name="P4"><text:tab/>typeset t=$(XtLastTimestampProcessed - $(XtDisplay - $1))</text:p>
      <text:p text:style-name="P4"><text:tab/>typeset c=$(XtClass - $1)<text:tab/># XmText or XmTextField</text:p>
      <text:p text:style-name="P4"/>
      <text:p text:style-name="P4"><text:tab/>${c}Cut "$@" $t</text:p>
      <text:p text:style-name="P4">}</text:p>
      <text:p text:style-name="P4"/>
      <text:p text:style-name="P4"/>
      <text:p text:style-name="P4"/>
      <text:p text:style-name="P4"/>
      <text:p text:style-name="P4"># XUtextpaste: paste text to a Text or TextField widget</text:p>
      <text:p text:style-name="P4">#</text:p>
      <text:p text:style-name="P4"># Usage: XUtextpaste $widget</text:p>
      <text:p text:style-name="P4"/>
      <text:p text:style-name="P4">function XUtextpaste {</text:p>
      <text:p text:style-name="P4"><text:tab/>typeset c=$(XtClass - $1)</text:p>
      <text:p text:style-name="P4"><text:tab/>${c}Paste "$@"</text:p>
      <text:p text:style-name="P4">}</text:p>
      <text:p text:style-name="P4"/>
      <text:p text:style-name="P4"># XUtextcopy: copy selected text from a Text or TextField widget</text:p>
      <text:p text:style-name="P4">#</text:p>
      <text:p text:style-name="P4"># Usage: XUtextcopy $widget</text:p>
      <text:p text:style-name="P4"/>
      <text:p text:style-name="P4">function XUtextcopy {</text:p>
      <text:p text:style-name="P4"><text:tab/>typeset t=$(XtLastTimestampProcessed - $(XtDisplay - $1))</text:p>
      <text:p text:style-name="P4"><text:tab/>typeset c=$(XtClass - $1)</text:p>
      <text:p text:style-name="P4"/>
      <text:p text:style-name="P4"><text:tab/>${c}Copy "$@" $t</text:p>
      <text:p text:style-name="P4">}</text:p>
      <text:p text:style-name="P4"/>
      <text:p text:style-name="P4"/>
      <text:p text:style-name="P4"># XUtextsethighlight: set the highlight mode for text in a</text:p>
      <text:p text:style-name="P4"># Text or TextField widget</text:p>
      <text:p text:style-name="P4">#</text:p>
      <text:p text:style-name="P4"># Usage: XUtextsethighlight $widget start-pos end-pos [type]</text:p>
      <text:p text:style-name="P4">#</text:p>
      <text:p text:style-name="P4"/>
      <text:p text:style-name="P4">function XUtextsethighlight {</text:p>
      <text:p text:style-name="P4"><text:tab/>typeset widget=$1 left=$2 right=$3 type=$4</text:p>
      <text:p text:style-name="P4"><text:tab/>typeset c=$(XtClass - $1)</text:p>
      <text:p text:style-name="P4"/>
      <text:p text:style-name="P4"><text:tab/>type=${type:-HIGHLIGHT_SECONDARY_SELECTED}</text:p>
      <text:p text:style-name="P4"><text:tab/>${c}SetHighlight $widget "$left" "$right" "$type"</text:p>
      <text:p text:style-name="P4">}</text:p>
      <text:p text:style-name="P4"/>
      <text:p text:style-name="P4"># XUselectionchildren: get the children of a SelectionDialog</text:p>
      <text:p text:style-name="P4">#</text:p>
      <text:p text:style-name="P4"># Usage: XUselectionchildren variable</text:p>
      <text:p text:style-name="P4">#</text:p>
      <text:p text:style-name="P4">#<text:tab/>the variable should hold a SelectionDialog handle, and</text:p>
      <text:p text:style-name="P4">#<text:tab/>subvariables are created for each child</text:p>
      <text:p text:style-name="P4"/>
      <text:p text:style-name="P4">function XUselectionchildren {</text:p>
      <text:p text:style-name="P4"><text:tab/>nameref _w=$1</text:p>
      <text:p text:style-name="P4"><text:tab/>typeset child</text:p>
      <text:p text:style-name="P4"/>
      <text:p text:style-name="P4"><text:tab/>for child in CANCEL_BUTTON DEFAULT_BUTTON HELP_BUTTON \</text:p>
      <text:p text:style-name="P4"><text:tab/><text:tab/>APPLY_BUTTON LIST LIST_LABEL OK_BUTTON SELECTION_LABEL \</text:p>
      <text:p text:style-name="P4"><text:tab/><text:tab/>SEPARATOR TEXT WORK_AREA</text:p>
      <text:p text:style-name="P4"><text:tab/>do</text:p>
      <text:p text:style-name="P4"><text:tab/><text:tab/>XmSelectionBoxGetChild ${!_w}.$child $_w DIALOG_$child</text:p>
      <text:p text:style-name="P4"><text:tab/>done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# XUmenusystem: create a menu system</text:p>
      <text:p text:style-name="P4">#</text:p>
      <text:p text:style-name="P4"># Usage: XUmenusystem $parent [variable label mnemonic action ...]</text:p>
      <text:p text:style-name="P4">#<text:tab/>...</text:p>
      <text:p text:style-name="P4">#</text:p>
      <text:p text:style-name="P4"># action can be either a ksh command string or an open curly brace,</text:p>
      <text:p text:style-name="P4"># in which case a submenu is created up to the matching close curly brace.</text:p>
      <text:p text:style-name="P4"># Menus may be nested in this manner to any depth.</text:p>
      <text:p text:style-name="P4"/>
      <text:p text:style-name="P4">function XUmenusystem {</text:p>
      <text:p text:style-name="P4"><text:tab/>typeset _parent="$1" tmp menu buttontype exclusivevar</text:p>
      <text:p text:style-name="P4"><text:tab/>integer level</text:p>
      <text:p text:style-name="P4"/>
      <text:p text:style-name="P4"><text:tab/>shift</text:p>
      <text:p text:style-name="P4"><text:tab/></text:p>
      <text:p text:style-name="P4"><text:tab/>while (( $# != 0 ))</text:p>
      <text:p text:style-name="P4"><text:tab/>do</text:p>
      <text:p text:style-name="P4"><text:tab/><text:tab/>if [[ $1 == "{" ]] || [[ $1 == "}" ]]</text:p>
      <text:p text:style-name="P4"><text:tab/><text:tab/>then return</text:p>
      <text:p text:style-name="P4"><text:tab/><text:tab/>fi</text:p>
      <text:p text:style-name="P4"><text:tab/><text:tab/>buttontype=XmPushButtonGadget</text:p>
      <text:p text:style-name="P4"><text:tab/><text:tab/>exclusivevar=""</text:p>
      <text:p text:style-name="P4"><text:tab/><text:tab/>if [[ $1 == -t ]]</text:p>
      <text:p text:style-name="P4"><text:tab/><text:tab/>then buttontype=XmToggleButtonGadget</text:p>
      <text:p text:style-name="P4"><text:tab/><text:tab/> <text:s text:c="4"/>shift</text:p>
      <text:p text:style-name="P4"><text:tab/><text:tab/>elif [[ $1 == -e ]]</text:p>
      <text:p text:style-name="P4"><text:tab/><text:tab/>then buttontype=XmToggleButtonGadget</text:p>
      <text:p text:style-name="P4"><text:tab/><text:tab/> <text:s text:c="4"/>exclusivevar=$2</text:p>
      <text:p text:style-name="P4"><text:tab/><text:tab/> <text:s text:c="4"/>shift 2</text:p>
      <text:p text:style-name="P4"><text:tab/><text:tab/>fi</text:p>
      <text:p text:style-name="P4"><text:tab/><text:tab/>if [[ $1 == "-" ]]</text:p>
      <text:p text:style-name="P4"><text:tab/><text:tab/>then</text:p>
      <text:p text:style-name="P4"><text:tab/><text:tab/><text:tab/>XtCreateManagedWidget tmp tmp XmSeparator $_parent</text:p>
      <text:p text:style-name="P4"><text:tab/><text:tab/><text:tab/>shift 4</text:p>
      <text:p text:style-name="P4"><text:tab/><text:tab/>elif [[ $4 = "{" ]]</text:p>
      <text:p text:style-name="P4"><text:tab/><text:tab/>then</text:p>
      <text:p text:style-name="P4"><text:tab/><text:tab/><text:tab/>XmCreatePulldownMenu menu "$_parent" menu</text:p>
      <text:p text:style-name="P4"><text:tab/><text:tab/><text:tab/>XtCreateManagedWidget "$1" "$1" XmCascadeButton \</text:p>
      <text:p text:style-name="P4"><text:tab/><text:tab/><text:tab/><text:tab/>"$_parent" \</text:p>
      <text:p text:style-name="P4"><text:tab/><text:tab/><text:tab/><text:tab/>labelString:"$2" \</text:p>
      <text:p text:style-name="P4"><text:tab/><text:tab/><text:tab/><text:tab/>subMenuId:"$menu" \</text:p>
      <text:p text:style-name="P4"><text:tab/><text:tab/><text:tab/><text:tab/>mnemonic:"$3"</text:p>
      <text:p text:style-name="P4"><text:tab/><text:tab/><text:tab/>eval "$1.PULLDOWN=$menu"</text:p>
      <text:p text:style-name="P4"><text:tab/><text:tab/><text:tab/>shift 4</text:p>
      <text:p text:style-name="P4"><text:tab/><text:tab/><text:tab/>XUmenusystem $menu "$@"</text:p>
      <text:p text:style-name="P4"><text:tab/><text:tab/><text:tab/>level=1</text:p>
      <text:p text:style-name="P4"><text:tab/><text:tab/><text:tab/>while (( level &gt; 0 &amp;&amp; $# &gt; 0 ))</text:p>
      <text:p text:style-name="P4"><text:tab/><text:tab/><text:tab/>do</text:p>
      <text:p text:style-name="P4"><text:tab/><text:tab/><text:tab/><text:tab/>if [[ $1 == "{" ]]</text:p>
      <text:p text:style-name="P4"><text:tab/><text:tab/><text:tab/><text:tab/>then let level++</text:p>
      <text:p text:style-name="P4"><text:tab/><text:tab/><text:tab/><text:tab/>elif [[ $1 == "}" ]]</text:p>
      <text:p text:style-name="P4"><text:tab/><text:tab/><text:tab/><text:tab/>then let level--</text:p>
      <text:p text:style-name="P4"><text:tab/><text:tab/><text:tab/><text:tab/>fi</text:p>
      <text:p text:style-name="P4"><text:tab/><text:tab/><text:tab/><text:tab/>shift</text:p>
      <text:p text:style-name="P4"><text:tab/><text:tab/><text:tab/>done</text:p>
      <text:p text:style-name="P4"><text:tab/><text:tab/>else</text:p>
      <text:p text:style-name="P4"><text:tab/><text:tab/><text:tab/>if [[ $buttontype == XmPushButtonGadget ]]</text:p>
      <text:p text:style-name="P4"><text:tab/><text:tab/><text:tab/>then</text:p>
      <text:p text:style-name="P4"><text:tab/><text:tab/><text:tab/><text:tab/>XtCreateManagedWidget "$1" "$1" $buttontype \</text:p>
      <text:p text:style-name="P4"><text:tab/><text:tab/><text:tab/><text:tab/><text:tab/>"$_parent" \</text:p>
      <text:p text:style-name="P4"><text:tab/><text:tab/><text:tab/><text:tab/><text:tab/>labelString:"$2" \</text:p>
      <text:p text:style-name="P4"><text:tab/><text:tab/><text:tab/><text:tab/><text:tab/>mnemonic:"$3" \</text:p>
      <text:p text:style-name="P4"><text:tab/><text:tab/><text:tab/><text:tab/><text:tab/>activateCallback:"$4"</text:p>
      <text:p text:style-name="P4"><text:tab/><text:tab/><text:tab/>else</text:p>
      <text:p text:style-name="P4"><text:tab/><text:tab/><text:tab/><text:tab/>XtCreateManagedWidget "$1" "$1" $buttontype \</text:p>
      <text:p text:style-name="P4"><text:tab/><text:tab/><text:tab/><text:tab/><text:tab/>"$_parent" \</text:p>
      <text:p text:style-name="P4"><text:tab/><text:tab/><text:tab/><text:tab/><text:tab/>labelString:"$2" \</text:p>
      <text:p text:style-name="P4"><text:tab/><text:tab/><text:tab/><text:tab/><text:tab/>mnemonic:"$3" \</text:p>
      <text:p text:style-name="P4"><text:tab/><text:tab/><text:tab/><text:tab/><text:tab/>valueChangedCallback:"$4"</text:p>
      <text:p text:style-name="P4"><text:tab/><text:tab/><text:tab/><text:tab/>if [[ "$exclusivevar" ]]</text:p>
      <text:p text:style-name="P4"><text:tab/><text:tab/><text:tab/><text:tab/>then</text:p>
      <text:p text:style-name="P4"><text:tab/><text:tab/><text:tab/><text:tab/><text:tab/>eval tmp="\${$1}"</text:p>
      <text:p text:style-name="P4"><text:tab/><text:tab/><text:tab/><text:tab/><text:tab/>eval "$exclusivevar=\"\${$exclusivevar} $tmp\""</text:p>
      <text:p text:style-name="P4"><text:tab/><text:tab/><text:tab/><text:tab/><text:tab/>XtAddCallback $tmp valueChangedCallback \</text:p>
      <text:p text:style-name="P4"><text:tab/><text:tab/><text:tab/><text:tab/><text:tab/><text:tab/>"_XUmenuexclusive $tmp \"\${$exclusivevar}\""</text:p>
      <text:p text:style-name="P4"><text:tab/><text:tab/><text:tab/><text:tab/><text:tab/>XtSetValues $tmp indicatorType:ONE_OF_MANY</text:p>
      <text:p text:style-name="P4"><text:tab/><text:tab/><text:tab/><text:tab/>fi</text:p>
      <text:p text:style-name="P4"><text:tab/><text:tab/><text:tab/>fi</text:p>
      <text:p text:style-name="P4"><text:tab/><text:tab/><text:tab/>shift 4</text:p>
      <text:p text:style-name="P4"><text:tab/><text:tab/>fi</text:p>
      <text:p text:style-name="P4"><text:tab/>done</text:p>
      <text:p text:style-name="P4">}</text:p>
      <text:p text:style-name="P4"/>
      <text:p text:style-name="P4"># Subroutine used to implement exclusive ToggleButtons in a</text:p>
      <text:p text:style-name="P4"># menu</text:p>
      <text:p text:style-name="P4"/>
      <text:p text:style-name="P4">function _XUmenuexclusive {<text:tab/># $toggle-widget other-widgets</text:p>
      <text:p text:style-name="P4"><text:tab/>typeset s</text:p>
      <text:p text:style-name="P4"/>
      <text:p text:style-name="P4"><text:tab/>XtGetValues $1 set:s</text:p>
      <text:p text:style-name="P4"><text:tab/>if [[ $s == true ]]</text:p>
      <text:p text:style-name="P4"><text:tab/>then</text:p>
      <text:p text:style-name="P4"><text:tab/><text:tab/>for i in $2</text:p>
      <text:p text:style-name="P4"><text:tab/><text:tab/>do</text:p>
      <text:p text:style-name="P4"><text:tab/><text:tab/><text:tab/>if [[ $i != $1 ]]</text:p>
      <text:p text:style-name="P4"><text:tab/><text:tab/><text:tab/>then XtSetValues $i set:false</text:p>
      <text:p text:style-name="P4"><text:tab/><text:tab/><text:tab/>fi</text:p>
      <text:p text:style-name="P4"><text:tab/><text:tab/>done</text:p>
      <text:p text:style-name="P4"><text:tab/>fi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#</text:p>
      <text:p text:style-name="P3"># Widget creation commands.</text:p>
      <text:p text:style-name="P3">#</text:p>
      <text:p text:style-name="P3"># All use the <text:s/>_XUcreateobject routine to create different widgets.</text:p>
      <text:p text:style-name="P3"># The general usage is:</text:p>
      <text:p text:style-name="P3">#</text:p>
      <text:p text:style-name="P3"># Usage: XU&lt;widgetname&gt; [-u] variable $parent [resource:value ...]</text:p>
      <text:p text:style-name="P3">#</text:p>
      <text:p text:style-name="P3"># Where &lt;widgetname&gt; is the lower case of the widget name, and the -u option</text:p>
      <text:p text:style-name="P3"># can be used to create the widget unmanaged. <text:s/>For example:</text:p>
      <text:p text:style-name="P3">#</text:p>
      <text:p text:style-name="P3"># XUlabel mylabel $rowcol labelString:"hello"</text:p>
      <text:p text:style-name="P3">#</text:p>
      <text:p text:style-name="P4"/>
      <text:p text:style-name="P4">#</text:p>
      <text:p text:style-name="P4"># Names for widgets created by _XUcreateobj are composed of the</text:p>
      <text:p text:style-name="P4"># last element of the variable that holds them. <text:s/>This function strips</text:p>
      <text:p text:style-name="P4"># out any hierarchical parents of the variable, and strips off any subscript</text:p>
      <text:p text:style-name="P4"># so it forms a legal widget name. <text:s/>For example, the variable:</text:p>
      <text:p text:style-name="P4">#</text:p>
      <text:p text:style-name="P4"># MB.FILE[1] <text:s/>would become a widget name: <text:s/>FILE.</text:p>
      <text:p text:style-name="P4">#</text:p>
      <text:p text:style-name="P4"/>
      <text:p text:style-name="P4"># Subroutine: strip a variable down to its last component, with no</text:p>
      <text:p text:style-name="P4"># index</text:p>
      <text:p text:style-name="P4"/>
      <text:p text:style-name="P4">function _XUstripvar {<text:tab/># variable-name</text:p>
      <text:p text:style-name="P4"><text:tab/>typeset wname=$1</text:p>
      <text:p text:style-name="P4"><text:tab/>wname=${wname##*.}</text:p>
      <text:p text:style-name="P4"><text:tab/>wname=${wname%%\[*]}</text:p>
      <text:p text:style-name="P4"><text:tab/>print "$wname"</text:p>
      <text:p text:style-name="P4">}</text:p>
      <text:p text:style-name="P4"/>
      <text:p text:style-name="P4"># Subroutine used to create an object.</text:p>
      <text:p text:style-name="P4"/>
      <text:p text:style-name="P4">function _XUcreateobject {<text:tab/># command [-u] args...</text:p>
      <text:p text:style-name="P4"><text:tab/>integer nomanage=0</text:p>
      <text:p text:style-name="P4"/>
      <text:p text:style-name="P4"><text:tab/>if [[ $2 == "-u" ]]</text:p>
      <text:p text:style-name="P4"><text:tab/>then </text:p>
      <text:p text:style-name="P4"><text:tab/><text:tab/>nomanage=1</text:p>
      <text:p text:style-name="P4"><text:tab/><text:tab/>set "$1" "${@:3}"</text:p>
      <text:p text:style-name="P4"><text:tab/>fi</text:p>
      <text:p text:style-name="P4"><text:tab/>typeset _c=$1 _n=$2 _p=$3 _r</text:p>
      <text:p text:style-name="P4"><text:tab/>shift 3</text:p>
      <text:p text:style-name="P4"><text:tab/>typeset _wname=${_n##*.}</text:p>
      <text:p text:style-name="P4"><text:tab/>_wname=${_wname%%\[*]}</text:p>
      <text:p text:style-name="P4"><text:tab/>$_c "$_n" "$_p" "$_wname" "${@}"</text:p>
      <text:p text:style-name="P4"><text:tab/>eval _r=\"\${$_n}\"</text:p>
      <text:p text:style-name="P4"><text:tab/>XtAddCallback $_r destroyCallback "unset $_n"</text:p>
      <text:p text:style-name="P4"><text:tab/>(( nomanage )) || XtManageChild $_r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# Aliases are used to map every widget creation command to a call to</text:p>
      <text:p text:style-name="P4"># _XUcreateobject</text:p>
      <text:p text:style-name="P4"/>
      <text:p text:style-name="P4">alias XUhelpdialog='_XUcreateobject DtCreateHelpDialog'</text:p>
      <text:p text:style-name="P4">alias XUquickhelpdialog='_XUcreateobject DtCreateHelpQuickDialog'</text:p>
      <text:p text:style-name="P4">alias XUarrowbutton='_XUcreateobject XmCreateArrowButton'</text:p>
      <text:p text:style-name="P4">alias XUarrowbuttongadget='_XUcreateobject XmCreateArrowButtonGadget'</text:p>
      <text:p text:style-name="P4">alias XUbulletinboard='_XUcreateobject XmCreateBulletinBoard'</text:p>
      <text:p text:style-name="P4">alias XUbulletinboarddialog='_XUcreateobject XmCreateBulletinBoardDialog'</text:p>
      <text:p text:style-name="P4">alias XUcascadebutton='_XUcreateobject XmCreateCascadeButton'</text:p>
      <text:p text:style-name="P4">alias XUcascadebuttongadget='_XUcreateobject XmCreateCascadeButtonGadget'</text:p>
      <text:p text:style-name="P4">alias XUcommand='_XUcreateobject XmCreateCommand'</text:p>
      <text:p text:style-name="P4">alias XUdialogshell='_XUcreateobject XmCreateDialogShell'</text:p>
      <text:p text:style-name="P4">alias XUdrawingarea='_XUcreateobject XmCreateDrawingArea'</text:p>
      <text:p text:style-name="P4">alias XUdrawnbutton='_XUcreateobject XmCreateDrawnButton'</text:p>
      <text:p text:style-name="P4">alias XUerrordialog='_XUcreateobject XmCreateErrorDialog'</text:p>
      <text:p text:style-name="P4">alias XUfileselectionbox='_XUcreateobject XmCreateFileSelectionBox'</text:p>
      <text:p text:style-name="P4">alias XUfileselectiondialog='_XUcreateobject XmCreateFileSelectionDialog'</text:p>
      <text:p text:style-name="P4">alias XUform='_XUcreateobject XmCreateForm'</text:p>
      <text:p text:style-name="P4">alias XUformdialog='_XUcreateobject XmCreateFormDialog'</text:p>
      <text:p text:style-name="P4">alias XUframe='_XUcreateobject XmCreateFrame'</text:p>
      <text:p text:style-name="P4">alias XUinformationdialog='_XUcreateobject XmCreateInformationDialog'</text:p>
      <text:p text:style-name="P4">alias XUlabel='_XUcreateobject XmCreateLabel'</text:p>
      <text:p text:style-name="P4">alias XUlabelgadget='_XUcreateobject XmCreateLabelGadget'</text:p>
      <text:p text:style-name="P4">alias XUlist='_XUcreateobject XmCreateList'</text:p>
      <text:p text:style-name="P4">alias XUmainwindow='_XUcreateobject XmCreateMainWindow'</text:p>
      <text:p text:style-name="P4">alias XUmenubar='_XUcreateobject XmCreateMenuBar'</text:p>
      <text:p text:style-name="P4">alias XUmenushell='_XUcreateobject XmCreateMenuShell'</text:p>
      <text:p text:style-name="P4">alias XUmessagebox='_XUcreateobject XmCreateMessageBox'</text:p>
      <text:p text:style-name="P4">alias XUmessagedialog='_XUcreateobject XmCreateMessageDialog'</text:p>
      <text:p text:style-name="P4">alias XUoptionmenu='_XUcreateobject XmCreateOptionMenu'</text:p>
      <text:p text:style-name="P4">alias XUpanedwindow='_XUcreateobject XmCreatePanedWindow'</text:p>
      <text:p text:style-name="P4">alias XUpopupmenu='_XUcreateobject XmCreatePopupMenu'</text:p>
      <text:p text:style-name="P4">alias XUpromptdialog='_XUcreateobject XmCreatePromptDialog'</text:p>
      <text:p text:style-name="P4">alias XUpulldownmenu='_XUcreateobject XmCreatePulldownMenu'</text:p>
      <text:p text:style-name="P4">alias XUpushbutton='_XUcreateobject XmCreatePushButton'</text:p>
      <text:p text:style-name="P4">alias XUpushbuttongadget='_XUcreateobject XmCreatePushButtonGadget'</text:p>
      <text:p text:style-name="P4">alias XUquestiondialog='_XUcreateobject XmCreateQuestionDialog'</text:p>
      <text:p text:style-name="P4">alias XUradiobox='_XUcreateobject XmCreateRadioBox'</text:p>
      <text:p text:style-name="P4">alias XUrowcolumn='_XUcreateobject XmCreateRowColumn'</text:p>
      <text:p text:style-name="P4">alias XUscale='_XUcreateobject XmCreateScale'</text:p>
      <text:p text:style-name="P4">alias XUscrollbar='_XUcreateobject XmCreateScrollBar'</text:p>
      <text:p text:style-name="P4">alias XUscrolledlist='_XUcreateobject XmCreateScrolledList'</text:p>
      <text:p text:style-name="P4">alias XUscrolledtext='_XUcreateobject XmCreateScrolledText'</text:p>
      <text:p text:style-name="P4">alias XUscrolledwindow='_XUcreateobject XmCreateScrolledWindow'</text:p>
      <text:p text:style-name="P4">alias XUselectionbox='_XUcreateobject XmCreateSelectionBox'</text:p>
      <text:p text:style-name="P4">alias XUselectiondialog='_XUcreateobject XmCreateSelectionDialog'</text:p>
      <text:p text:style-name="P4">alias XUseparator='_XUcreateobject XmCreateSeparator'</text:p>
      <text:p text:style-name="P4">alias XUseparatorgadget='_XUcreateobject XmCreateSeparatorGadget'</text:p>
      <text:p text:style-name="P4">alias XUtext='_XUcreateobject XmCreateText'</text:p>
      <text:p text:style-name="P4">alias XUtextfield='_XUcreateobject XmCreateTextField'</text:p>
      <text:p text:style-name="P4">alias XUtogglebutton='_XUcreateobject XmCreateToggleButton'</text:p>
      <text:p text:style-name="P4">alias XUtogglebuttongadget='_XUcreateobject XmCreateToggleButtonGadget'</text:p>
      <text:p text:style-name="P4">alias XUwarningdialog='_XUcreateobject XmCreateWarningDialog'</text:p>
      <text:p text:style-name="P4">alias XUworkarea='_XUcreateobject XmCreateWorkArea'</text:p>
      <text:p text:style-name="P4">alias XUworkingdialog='_XUcreateobject XmCreateWorkingDialog'</text:p>
      <text:p text:style-name="P4">alias XUsimpledialog='_XUcreateobject XmCreateSimpleDialog -u'</text:p>
      <text:p text:style-name="P4"/>
      <text:p text:style-name="P4">function XUtoplevelshell {</text:p>
      <text:p text:style-name="P4"><text:tab/>XtCreatePopupShell $1 $1 TopLevelShell "${@:2}"</text:p>
      <text:p text:style-name="P4">}</text:p>
      <text:p text:style-name="P4"/>
      <text:p text:style-name="P4"/>
      <text:p text:style-name="P4"># XUaddtogglebuttons: add Toggle buttons to a parent, with mnemonics</text:p>
      <text:p text:style-name="P4">#</text:p>
      <text:p text:style-name="P4"># Usage XUaddtogglebuttons $parent [variable label mnemonic command ...]</text:p>
      <text:p text:style-name="P4"/>
      <text:p text:style-name="P4">XUaddtogglebuttons() </text:p>
      <text:p text:style-name="P4">{</text:p>
      <text:p text:style-name="P4"><text:s text:c="3"/>typeset _parent=$1 callback</text:p>
      <text:p text:style-name="P4"><text:s text:c="3"/>shift</text:p>
      <text:p text:style-name="P4"/>
      <text:p text:style-name="P4"><text:s text:c="3"/>while (( $# &gt; 2 ))</text:p>
      <text:p text:style-name="P4"><text:s text:c="3"/>do</text:p>
      <text:p text:style-name="P4"><text:tab/><text:tab/>typeset v=$(_XUstripvar $1)</text:p>
      <text:p text:style-name="P4"><text:tab/><text:tab/>XtCreateManagedWidget "$1" "$v" XmToggleButton "$_parent" \</text:p>
      <text:p text:style-name="P4"><text:tab/><text:tab/><text:tab/>labelString:"$2" mnemonic:"$3" valueChangedCallback:"$4" \</text:p>
      <text:p text:style-name="P4"><text:tab/><text:tab/><text:tab/>fillOnSelect:true selectColor:black</text:p>
      <text:p text:style-name="P4"><text:tab/><text:tab/><text:tab/>shift 4</text:p>
      <text:p text:style-name="P4"><text:s text:c="3"/>done</text:p>
      <text:p text:style-name="P4">}</text:p>
      <text:p text:style-name="P4"/>
      <text:p text:style-name="P4"># XUaddbuttons: add PushButtons to a parent</text:p>
      <text:p text:style-name="P4">#</text:p>
      <text:p text:style-name="P4"># Usage: XUaddbuttons $parent [variable label command ...]</text:p>
      <text:p text:style-name="P4"/>
      <text:p text:style-name="P4">XUaddbuttons() </text:p>
      <text:p text:style-name="P4">{</text:p>
      <text:p text:style-name="P4"><text:s text:c="3"/>typeset _parent=$1 callback</text:p>
      <text:p text:style-name="P4"><text:s text:c="3"/>shift</text:p>
      <text:p text:style-name="P4"/>
      <text:p text:style-name="P4"><text:s text:c="3"/>while (( $# &gt; 2 ))</text:p>
      <text:p text:style-name="P4"><text:s text:c="3"/>do</text:p>
      <text:p text:style-name="P4"><text:tab/><text:tab/>XtCreateManagedWidget "$1" "$1" XmPushButton "$_parent" \</text:p>
      <text:p text:style-name="P4"><text:tab/><text:tab/><text:tab/>labelString:"$2" activateCallback:"$3"</text:p>
      <text:p text:style-name="P4"><text:tab/><text:tab/><text:tab/>shift 3</text:p>
      <text:p text:style-name="P4"><text:s text:c="3"/>done</text:p>
      <text:p text:style-name="P4">}</text:p>
      <text:p text:style-name="P4"/>
      <text:p text:style-name="P4"># XUaddpixbuttons: add PushButtons that display pictures to a parent</text:p>
      <text:p text:style-name="P4">#</text:p>
      <text:p text:style-name="P4"># Usage: XUaddpixbuttons $parent [variable pixmap command ...]</text:p>
      <text:p text:style-name="P4"/>
      <text:p text:style-name="P4">XUaddpixbuttons() </text:p>
      <text:p text:style-name="P4">{</text:p>
      <text:p text:style-name="P4"><text:s text:c="3"/>typeset _parent=$1 callback</text:p>
      <text:p text:style-name="P4"><text:s text:c="3"/>shift</text:p>
      <text:p text:style-name="P4"/>
      <text:p text:style-name="P4"><text:s text:c="3"/>while (( $# &gt; 2 ))</text:p>
      <text:p text:style-name="P4"><text:s text:c="3"/>do</text:p>
      <text:p text:style-name="P4"><text:tab/><text:tab/>XtCreateManagedWidget "$1" "$1" XmPushButton "$_parent" \</text:p>
      <text:p text:style-name="P4"><text:tab/><text:tab/><text:tab/>labelType:PIXMAP labelPixmap:"$2" activateCallback:"$3"</text:p>
      <text:p text:style-name="P4"><text:tab/><text:tab/><text:tab/>shift 3</text:p>
      <text:p text:style-name="P4"><text:s text:c="3"/>done</text:p>
      <text:p text:style-name="P4">}</text:p>
      <text:p text:style-name="P4"/>
      <text:p text:style-name="P4">. /usr/dt/lib/dtksh/DtFuncs.dtsh</text:p>
      <text:p text:style-name="P4"/>
      <text:p text:style-name="P4"># Usage: XUwarning [-m] title message ok-cb quit-cb help-cb</text:p>
      <text:p text:style-name="P4"/>
      <text:p text:style-name="P4">function XUwarning {</text:p>
      <text:p text:style-name="P4"><text:tab/>typeset mode=DIALOG_MODELESS</text:p>
      <text:p text:style-name="P4"><text:tab/>if [[ "$1" == -m ]]</text:p>
      <text:p text:style-name="P4"><text:tab/>then mode=DIALOG_PRIMARY_APPLICATION_MODAL; shift</text:p>
      <text:p text:style-name="P4"><text:tab/>fi</text:p>
      <text:p text:style-name="P4"><text:tab/>DtkshDisplayWarningDialog "$1" "${2//<text:tab/>/}" "$3" "$4" "$5" $mode</text:p>
      <text:p text:style-name="P4">}</text:p>
      <text:p text:style-name="P4"/>
      <text:p text:style-name="P4"># Usage: XUquestion [-m] title message ok-cb quit-cb help-cb</text:p>
      <text:p text:style-name="P4"/>
      <text:p text:style-name="P4">function XUquestion { <text:s/># [-m] title message ok-cb quit-cb help-cb</text:p>
      <text:p text:style-name="P4"><text:tab/>typeset mode=DIALOG_MODELESS</text:p>
      <text:p text:style-name="P4"><text:tab/>if [[ "$1" == -m ]]</text:p>
      <text:p text:style-name="P4"><text:tab/>then mode=DIALOG_PRIMARY_APPLICATION_MODAL; shift</text:p>
      <text:p text:style-name="P4"><text:tab/>fi</text:p>
      <text:p text:style-name="P4"><text:tab/>DtkshDisplayQuestionDialog "$1" "${2//<text:tab/>/}" "$3" "$4" "$5" $mode</text:p>
      <text:p text:style-name="P4">}</text:p>
      <text:p text:style-name="P4"/>
      <text:p text:style-name="P4"># Usage: XUinformation [-m] title message ok-cb quit-cb help-cb</text:p>
      <text:p text:style-name="P4"/>
      <text:p text:style-name="P4">function XUinformation { <text:s/># [-m] title message ok-cb quit-cb help-cb</text:p>
      <text:p text:style-name="P4"><text:tab/>typeset mode=DIALOG_MODELESS</text:p>
      <text:p text:style-name="P4"><text:tab/>if [[ "$1" == -m ]]</text:p>
      <text:p text:style-name="P4"><text:tab/>then mode=DIALOG_PRIMARY_APPLICATION_MODAL; shift</text:p>
      <text:p text:style-name="P4"><text:tab/>fi</text:p>
      <text:p text:style-name="P4"><text:tab/>DtkshDisplayInformationDialog "$1" "${2//<text:tab/>/}" "$3" "$4" "$5" $mode</text:p>
      <text:p text:style-name="P4">}</text:p>
      <text:p text:style-name="P4"/>
      <text:p text:style-name="P4"># Usage: XUerror [-m] title message ok-cb quit-cb help-cb</text:p>
      <text:p text:style-name="P4"/>
      <text:p text:style-name="P4">function XUerror { <text:s/># [-m] title message ok-cb quit-cb help-cb</text:p>
      <text:p text:style-name="P4"><text:tab/>typeset mode=DIALOG_MODELESS</text:p>
      <text:p text:style-name="P4"><text:tab/>if [[ "$1" == -m ]]</text:p>
      <text:p text:style-name="P4"><text:tab/>then mode=DIALOG_PRIMARY_APPLICATION_MODAL; shift</text:p>
      <text:p text:style-name="P4"><text:tab/>fi</text:p>
      <text:p text:style-name="P4"><text:tab/>DtkshDisplayErrorDialog "$1" "${2//<text:tab/>/}" "$3" "$4" "$5" $mode</text:p>
      <text:p text:style-name="P4">}</text:p>
      <text:p text:style-name="P4"/>
      <text:p text:style-name="P4"># Usage: XUworking [-m] title message ok-cb quit-cb help-cb</text:p>
      <text:p text:style-name="P4"/>
      <text:p text:style-name="P4">function XUworking { <text:s/># [-m] title message ok-cb quit-cb help-cb</text:p>
      <text:p text:style-name="P4"><text:tab/>typeset mode=DIALOG_MODELESS</text:p>
      <text:p text:style-name="P4"><text:tab/>if [[ "$1" == -m ]]</text:p>
      <text:p text:style-name="P4"><text:tab/>then mode=DIALOG_PRIMARY_APPLICATION_MODAL; shift</text:p>
      <text:p text:style-name="P4"><text:tab/>fi</text:p>
      <text:p text:style-name="P4"><text:tab/>DtkshDisplayWorkingDialog "$1" "${2//<text:tab/>/}" "$3" "$4" "$5" $mode</text:p>
      <text:p text:style-name="P4"><text:tab/>if [[ ! "$3" ]]</text:p>
      <text:p text:style-name="P4"><text:tab/>then </text:p>
      <text:p text:style-name="P4"><text:tab/><text:tab/>XtUnmanageChild $(XmMessageBoxGetChild - \</text:p>
      <text:p text:style-name="P4"><text:tab/><text:tab/><text:tab/><text:tab/>$_DT_WORKING_DIALOG_HANDLE \</text:p>
      <text:p text:style-name="P4"><text:tab/><text:tab/><text:tab/><text:tab/>DIALOG_OK_BUTTON)</text:p>
      <text:p text:style-name="P4"><text:tab/>fi</text:p>
      <text:p text:style-name="P4"><text:tab/>_XU.WorkingDialog=$_DT_WORKING_DIALOG_HANDLE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#</text:p>
      <text:p text:style-name="P3"># Functions for simple flat-file database access and updates</text:p>
      <text:p text:style-name="P3">#</text:p>
      <text:p text:style-name="P4"/>
      <text:p text:style-name="P4"># XUdbopen - <text:s text:c="2"/>open a file, reading in records into an array.</text:p>
      <text:p text:style-name="P4"># The user can specify the field delimiter, it defaults</text:p>
      <text:p text:style-name="P4"># to a pipe "|" symbol.</text:p>
      <text:p text:style-name="P4">#</text:p>
      <text:p text:style-name="P4"># This must step through each line of the file, and thus the read time</text:p>
      <text:p text:style-name="P4"># grows proportionately with the file size. <text:s/>It was clocked at about 250</text:p>
      <text:p text:style-name="P4"># lines per second on an Intel 486/66 (6 records per line, lines about 80</text:p>
      <text:p text:style-name="P4"># characters long each).</text:p>
      <text:p text:style-name="P4"/>
      <text:p text:style-name="P4"># Usage: XUdbopen variable file [delimiter]</text:p>
      <text:p text:style-name="P4"/>
      <text:p text:style-name="P4">function XUdbopen {</text:p>
      <text:p text:style-name="P4"><text:tab/>nameref handle=$1</text:p>
      <text:p text:style-name="P4"><text:tab/>typeset file=$2 delimiter=$3</text:p>
      <text:p text:style-name="P4"/>
      <text:p text:style-name="P4"><text:tab/>delimiter=${delimiter:-|}</text:p>
      <text:p text:style-name="P4"><text:tab/>unset handle</text:p>
      <text:p text:style-name="P4"><text:tab/>handle=</text:p>
      <text:p text:style-name="P4"><text:tab/>handle.file=${file:-NoName}</text:p>
      <text:p text:style-name="P4"><text:tab/>typeset -L1 handle.delimiter=$delimiter</text:p>
      <text:p text:style-name="P4"><text:tab/>handle.needsync=FALSE</text:p>
      <text:p text:style-name="P4"><text:tab/>if [[ -r ${handle.file} ]]</text:p>
      <text:p text:style-name="P4"><text:tab/>then XUdbread handle &lt; ${handle.file}</text:p>
      <text:p text:style-name="P4"><text:tab/>fi</text:p>
      <text:p text:style-name="P4">}</text:p>
      <text:p text:style-name="P4"/>
      <text:p text:style-name="P4"># Usage: XUdbread db-variable</text:p>
      <text:p text:style-name="P4"/>
      <text:p text:style-name="P4">function XUdbread {<text:tab/># dbhandle</text:p>
      <text:p text:style-name="P4"><text:tab/>nameref handle=$1</text:p>
      <text:p text:style-name="P4"><text:tab/>typeset line</text:p>
      <text:p text:style-name="P4"><text:tab/>integer recnum=0</text:p>
      <text:p text:style-name="P4"/>
      <text:p text:style-name="P4"><text:tab/>unset handle.record</text:p>
      <text:p text:style-name="P4"><text:tab/>while read line</text:p>
      <text:p text:style-name="P4"><text:tab/>do</text:p>
      <text:p text:style-name="P4"><text:tab/><text:tab/>handle.record[recnum++]=$line</text:p>
      <text:p text:style-name="P4"><text:tab/>done</text:p>
      <text:p text:style-name="P4">}</text:p>
      <text:p text:style-name="P4"/>
      <text:p text:style-name="P4"># Do a lookup based on an arbitrary pattern anywhere in the record.</text:p>
      <text:p text:style-name="P4"># This requires a linear search. <text:s/>On a 486/66 this can scan about 500</text:p>
      <text:p text:style-name="P4"># records per second.</text:p>
      <text:p text:style-name="P4"/>
      <text:p text:style-name="P4"># Usage: XUdbfindpattern db-variable pattern</text:p>
      <text:p text:style-name="P4"/>
      <text:p text:style-name="P4">function XUdbfindpattern {<text:tab/># DBhandle pattern</text:p>
      <text:p text:style-name="P4"><text:tab/>nameref handle=$1</text:p>
      <text:p text:style-name="P4"><text:tab/>typeset pattern=$2</text:p>
      <text:p text:style-name="P4"/>
      <text:p text:style-name="P4"><text:tab/>for ((i = 0; i &lt; ${#handle.record[@]}; i++))</text:p>
      <text:p text:style-name="P4"><text:tab/>do</text:p>
      <text:p text:style-name="P4"><text:tab/><text:tab/>if [[ ${handle.record[i]} == $pattern ]]</text:p>
      <text:p text:style-name="P4"><text:tab/><text:tab/>then</text:p>
      <text:p text:style-name="P4"><text:tab/><text:tab/><text:tab/>print ${handle.record[i]}</text:p>
      <text:p text:style-name="P4"><text:tab/><text:tab/>fi</text:p>
      <text:p text:style-name="P4"><text:tab/>done</text:p>
      <text:p text:style-name="P4">}</text:p>
      <text:p text:style-name="P4"/>
      <text:p text:style-name="P4"># This function writes any pending DB changes back out to the file</text:p>
      <text:p text:style-name="P4">#</text:p>
      <text:p text:style-name="P4"># It was clocked at about 300 records per second on an Intel 486/66.</text:p>
      <text:p text:style-name="P4"/>
      <text:p text:style-name="P4"># Usage: XUdbsync db-variable</text:p>
      <text:p text:style-name="P4"/>
      <text:p text:style-name="P4">function XUdbsync {<text:tab/># <text:s/>DBhandle</text:p>
      <text:p text:style-name="P4"><text:tab/>nameref handle=$1</text:p>
      <text:p text:style-name="P4"><text:tab/>integer i</text:p>
      <text:p text:style-name="P4"/>
      <text:p text:style-name="P4"><text:tab/>if [[ ${handle.needsync} == FALSE ]]</text:p>
      <text:p text:style-name="P4"><text:tab/>then return</text:p>
      <text:p text:style-name="P4"><text:tab/>fi</text:p>
      <text:p text:style-name="P4"/>
      <text:p text:style-name="P4"><text:tab/>XUdbwrite handle &gt; "${handle.file}"</text:p>
      <text:p text:style-name="P4"><text:tab/>handle.needsync=FALSE</text:p>
      <text:p text:style-name="P4">}</text:p>
      <text:p text:style-name="P4"/>
      <text:p text:style-name="P4">#</text:p>
      <text:p text:style-name="P4"># Write all records, in order, to the standard output</text:p>
      <text:p text:style-name="P4">#</text:p>
      <text:p text:style-name="P4"># Usage: XUdbwrite db-variable</text:p>
      <text:p text:style-name="P4"/>
      <text:p text:style-name="P4">function XUdbwrite {<text:tab/># DBhandle</text:p>
      <text:p text:style-name="P4"><text:tab/>nameref handle=$1</text:p>
      <text:p text:style-name="P4"><text:tab/>typeset outfile=$2</text:p>
      <text:p text:style-name="P4"><text:tab/>integer i</text:p>
      <text:p text:style-name="P4"/>
      <text:p text:style-name="P4"><text:tab/>for ((i = 0; i &lt; ${#handle.record[@]}; i++))</text:p>
      <text:p text:style-name="P4"><text:tab/>do</text:p>
      <text:p text:style-name="P4"><text:tab/><text:tab/>print ${handle.record[i]}</text:p>
      <text:p text:style-name="P4"><text:tab/>done</text:p>
      <text:p text:style-name="P4">}</text:p>
      <text:p text:style-name="P4"/>
      <text:p text:style-name="P4">#</text:p>
      <text:p text:style-name="P4"># Delete a record. <text:s/>Quite fast since it uses array functions.</text:p>
      <text:p text:style-name="P4">#</text:p>
      <text:p text:style-name="P4"># Usage XUdbdelete db-variable index</text:p>
      <text:p text:style-name="P4"/>
      <text:p text:style-name="P4">function XUdbdelete {<text:tab/># DBhandle index</text:p>
      <text:p text:style-name="P4"><text:tab/>nameref handle=$1</text:p>
      <text:p text:style-name="P4"><text:tab/>typeset index=$2</text:p>
      <text:p text:style-name="P4"/>
      <text:p text:style-name="P4"><text:tab/>set -A handle.record \</text:p>
      <text:p text:style-name="P4"><text:tab/><text:tab/>"${handle.record[@]:0:index-1}" "${handle.record[@]:index+1}"</text:p>
      <text:p text:style-name="P4">}</text:p>
      <text:p text:style-name="P4"/>
      <text:p text:style-name="P4">#</text:p>
      <text:p text:style-name="P4"># Append a new record.</text:p>
      <text:p text:style-name="P4">#</text:p>
      <text:p text:style-name="P4"># Usage: XUdbappend db-variable record</text:p>
      <text:p text:style-name="P4"/>
      <text:p text:style-name="P4">function XUdbappend {<text:tab/># DBhandle record</text:p>
      <text:p text:style-name="P4"><text:tab/>nameref handle=$1</text:p>
      <text:p text:style-name="P4"><text:tab/>typeset record=$2</text:p>
      <text:p text:style-name="P4"/>
      <text:p text:style-name="P4"><text:tab/>handle.record[${#handle.record[@]}]=$record</text:p>
      <text:p text:style-name="P4"><text:tab/>handle.needsync=TRUE</text:p>
      <text:p text:style-name="P4">}</text:p>
      <text:p text:style-name="P4"/>
      <text:p text:style-name="P4">#</text:p>
      <text:p text:style-name="P4"># Uses sort(1) to sort the database. <text:s/>Since it requires several operations</text:p>
      <text:p text:style-name="P4"># to perform this, it is fairly slow. <text:s/>It can process about 100 records</text:p>
      <text:p text:style-name="P4"># per second on a 486/66.</text:p>
      <text:p text:style-name="P4">#</text:p>
      <text:p text:style-name="P4"># Example:</text:p>
      <text:p text:style-name="P4">#</text:p>
      <text:p text:style-name="P4">#<text:tab/>XUdbsort $DB -f +3 <text:tab/># sort by field 3, case insensitive (-f)</text:p>
      <text:p text:style-name="P4">#</text:p>
      <text:p text:style-name="P4"># Usage: XUdbsort db-variable [sort-options]</text:p>
      <text:p text:style-name="P4"/>
      <text:p text:style-name="P4">function XUdbsort { # <text:s/>DBhandle sort-options</text:p>
      <text:p text:style-name="P4"><text:tab/>nameref handle=$1</text:p>
      <text:p text:style-name="P4"/>
      <text:p text:style-name="P4"><text:tab/>XUdbwrite handle | \</text:p>
      <text:p text:style-name="P4"><text:tab/><text:tab/>sort -t"${handle.delimiter}" "${@:2}" | \</text:p>
      <text:p text:style-name="P4"><text:tab/><text:tab/>XUdbread handle</text:p>
      <text:p text:style-name="P4">}</text:p>
      <text:p text:style-name="P4"/>
      <text:p text:style-name="P4"># Usage: XUdbsplit db-variable index array-variable</text:p>
      <text:p text:style-name="P4"/>
      <text:p text:style-name="P4">function XUdbsplit {<text:tab/># DBhandle index variable</text:p>
      <text:p text:style-name="P4"><text:tab/>nameref handle=$1</text:p>
      <text:p text:style-name="P4"><text:tab/>typeset IFS=${handle.delimiter}</text:p>
      <text:p text:style-name="P4"/>
      <text:p text:style-name="P4"><text:tab/>set -A $3 ${handle.record[$2]}</text:p>
      <text:p text:style-name="P4">}</text:p>
      <text:p text:style-name="P4"/>
      <text:p text:style-name="P4">#</text:p>
      <text:p text:style-name="P4"># Validation Functions</text:p>
      <text:p text:style-name="P4">#</text:p>
      <text:p text:style-name="P4"/>
      <text:p text:style-name="P4"># Usage: XUisinteger string ...</text:p>
      <text:p text:style-name="P4"/>
      <text:p text:style-name="P4">function XUisinteger { <text:s/># strings ...</text:p>
      <text:p text:style-name="P4"><text:tab/>typeset s</text:p>
      <text:p text:style-name="P4"/>
      <text:p text:style-name="P4"><text:tab/>for s</text:p>
      <text:p text:style-name="P4"><text:tab/>do</text:p>
      <text:p text:style-name="P4"><text:tab/><text:tab/>if [[ $s != +([0-9]) ]]</text:p>
      <text:p text:style-name="P4"><text:tab/><text:tab/>then return 1</text:p>
      <text:p text:style-name="P4"><text:tab/><text:tab/>fi</text:p>
      <text:p text:style-name="P4"><text:tab/>done</text:p>
      <text:p text:style-name="P4"><text:tab/>return 0</text:p>
      <text:p text:style-name="P4">}</text:p>
      <text:p text:style-name="P4"/>
      <text:p text:style-name="P4"># Usage: XUisblank string ...</text:p>
      <text:p text:style-name="P4"/>
      <text:p text:style-name="P4">function XUisblank { <text:s/># strings</text:p>
      <text:p text:style-name="P4"><text:tab/>typeset s</text:p>
      <text:p text:style-name="P4"/>
      <text:p text:style-name="P4"><text:tab/>for s in "$@"</text:p>
      <text:p text:style-name="P4"><text:tab/>do</text:p>
      <text:p text:style-name="P4"><text:tab/><text:tab/>if [[ $s ]] || [[ $s != +([ <text:tab/>]) ]]</text:p>
      <text:p text:style-name="P4"><text:tab/><text:tab/>then return 1</text:p>
      <text:p text:style-name="P4"><text:tab/><text:tab/>fi</text:p>
      <text:p text:style-name="P4"><text:tab/>done</text:p>
      <text:p text:style-name="P4"><text:tab/>return 0</text:p>
      <text:p text:style-name="P4">}</text:p>
      <text:p text:style-name="P4"/>
      <text:p text:style-name="P4"># Usage: XUisfloat string ...</text:p>
      <text:p text:style-name="P4"/>
      <text:p text:style-name="P4">function XUisfloat { <text:s/># strings ...</text:p>
      <text:p text:style-name="P4"><text:tab/>typeset s</text:p>
      <text:p text:style-name="P4"/>
      <text:p text:style-name="P4"><text:tab/>for s</text:p>
      <text:p text:style-name="P4"><text:tab/>do</text:p>
      <text:p text:style-name="P4"><text:tab/><text:tab/>if XUisblank "$s" || [[ $s != ?(+([0-9]))?(.+([0-9])) ]]</text:p>
      <text:p text:style-name="P4"><text:tab/><text:tab/>then return 1</text:p>
      <text:p text:style-name="P4"><text:tab/><text:tab/>fi</text:p>
      <text:p text:style-name="P4"><text:tab/>done</text:p>
      <text:p text:style-name="P4"><text:tab/>return 0</text:p>
      <text:p text:style-name="P4">}</text:p>
      <text:p text:style-name="P4"/>
      <text:p text:style-name="P4">set -A _XU.MONTHDAYS 0 31 29 31 30 31 30 31 31 30 31 30 31</text:p>
      <text:p text:style-name="P4"/>
      <text:p text:style-name="P4"># Usage: XUisdate mm dd yy</text:p>
      <text:p text:style-name="P4"/>
      <text:p text:style-name="P4">function XUisdate {<text:tab/># mm dd yy</text:p>
      <text:p text:style-name="P4"><text:tab/>typeset mm=$1 dd=$2 yy=$3</text:p>
      <text:p text:style-name="P4"/>
      <text:p text:style-name="P4"><text:tab/>if ! XUisinteger "$mm" "$dd" "$yy"</text:p>
      <text:p text:style-name="P4"><text:tab/>then return 1</text:p>
      <text:p text:style-name="P4"><text:tab/>fi</text:p>
      <text:p text:style-name="P4"><text:tab/>if (( mm &lt; 1 || mm &gt; 12 || dd &lt; 1 || dd &gt; _XU.MONTHDAYS[mm] || yy &lt; 0 ))</text:p>
      <text:p text:style-name="P4"><text:tab/>then return 1</text:p>
      <text:p text:style-name="P4"><text:tab/>fi</text:p>
      <text:p text:style-name="P4"><text:tab/># hard code the test for leap years</text:p>
      <text:p text:style-name="P4"><text:tab/>if (( mm == 2 &amp;&amp; dd == 29 &amp;&amp; ((1900+yy)%4) != 0 ))</text:p>
      <text:p text:style-name="P4"><text:tab/>then return 1</text:p>
      <text:p text:style-name="P4"><text:tab/>fi</text:p>
      <text:p text:style-name="P4"><text:tab/>return 0</text:p>
      <text:p text:style-name="P4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1.314cm" fo:margin-left="2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84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x86 OpenOffice.org_project/680m7$Build-9044</meta:generator>
    <meta:creation-date>2006-10-02T11:57:00</meta:creation-date>
    <dc:creator>Stoyan Angelov</dc:creator>
    <dc:date>2006-10-02T12:32:10</dc:date>
    <dc:language>en-US</dc:language>
    <meta:editing-cycles>3</meta:editing-cycles>
    <meta:editing-duration>PT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6" meta:paragraph-count="1767" meta:word-count="5694" meta:character-count="49121"/>
  </office:meta>
</office:document-meta>
</file>